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0in" svg:y="0in" svg:width="10.11811in" svg:height="7.1098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</meta:initial-creator>
    <dc:creator>48728</dc:creator>
    <meta:creation-date>2020-04-23T19:42:00Z</meta:creation-date>
    <dc:date>2020-04-23T19:42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