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text-align="center" fo:line-height="115%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extbody" style:family="paragraph">
      <style:paragraph-properties fo:text-align="center" fo:line-height="115%"/>
    </style:style>
    <style:style style:name="T12" style:parent-style-name="StrongEmphasis" style:family="text">
      <style:text-properties fo:font-weight="normal" style:font-weight-asian="normal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style:font-name="arial, helvetica, sans-serif" fo:color="#000000"/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P53" style:parent-style-name="Standard" style:family="paragraph">
      <style:paragraph-properties fo:line-height="115%"/>
    </style:style>
    <style:style style:name="P54" style:parent-style-name="Standard" style:family="paragraph">
      <style:paragraph-properties fo:line-height="115%"/>
    </style:style>
    <style:style style:name="P55" style:parent-style-name="Standard" style:family="paragraph">
      <style:paragraph-properties fo:line-height="115%"/>
    </style:style>
  </office:automatic-styles>
  <office:body>
    <office:text text:use-soft-page-breaks="true">
      <text:p text:style-name="P1">TEMAT KOMPLEKSOWY: BUKIET, PREZENT I CUKIERKI, DZIŚ RODZICÓW DZIEŃ JEST WIELKI.</text:p>
      <text:p text:style-name="P2">TEMAT DNIA: NIECH NIKT ZA MNIE TEGO NIE ROBI (poniedziałek – 25.05.2020)</text:p>
      <text:p text:style-name="P3"/>
      <text:list text:style-name="LFO1" text:continue-numbering="true">
        <text:list-item>
          <text:p text:style-name="P4">Rozgrzewka taneczna – zumba dla dzieci.</text:p>
        </text:list-item>
      </text:list>
      <text:p text:style-name="P5"><text:a xlink:href="https://www.youtube.com/watch?v=pkRTgXy4HeQ" office:target-frame-name="_top" xlink:show="replace">https://www.youtube.com/watch?v=pkRTgXy4HeQ</text:a></text:p>
      <text:list text:style-name="LFO1" text:continue-numbering="true">
        <text:list-item>
          <text:p text:style-name="P6"><text:s/>„Moja mama ma na imię . . . i lubi . . .” – wypowiedzi dzieci o mamach. Dziecko podaje imię swojej mamy, wymienia rzeczy, potrawy i zajęcia, które ona<text:s/>lubi oraz co lubi z nią robić w co się bawić, albo w czym jej pomaga.</text:p>
        </text:list-item>
        <text:list-item>
          <text:p text:style-name="P7">Wysłuchanie wiersza i udzielenie odpowiedzi na pytanie:</text:p>
        </text:list-item>
      </text:list>
      <text:list text:style-name="LFO2" text:continue-numbering="true">
        <text:list-item>
          <text:p text:style-name="P8">Dlaczego moja mam jest czarodziejką?</text:p>
        </text:list-item>
        <text:list-item>
          <text:p text:style-name="P9">Jaka powinna być czarodziejka?</text:p>
        </text:list-item>
      </text:list>
      <text:p text:style-name="P10"/>
      <text:p text:style-name="P11"><text:span text:style-name="T12">MAMA</text:span><text:span text:style-name="T13"><text:line-break/></text:span><text:span text:style-name="T14">Moja mama - czarodziejka</text:span><text:span text:style-name="T15"><text:line-break/></text:span><text:span text:style-name="T16">swym figlarnym okiem zerka</text:span><text:span text:style-name="T17"><text:line-break/></text:span><text:span text:style-name="T18">i u</text:span><text:span text:style-name="T19">śmiecha ciągle się</text:span><text:span text:style-name="T20"><text:line-break/></text:span><text:span text:style-name="T21">przy niej nigdy nie jest źle.</text:span><text:span text:style-name="T22"><text:line-break/></text:span><text:span text:style-name="T23"><text:line-break/></text:span><text:span text:style-name="T24">Na kolano me rozbite</text:span><text:span text:style-name="T25"><text:line-break/></text:span><text:span text:style-name="T26">zna sposoby znakomite,</text:span><text:span text:style-name="T27"><text:line-break/></text:span><text:span text:style-name="T28">by odpędzić złego ducha,</text:span><text:span text:style-name="T29"><text:line-break/></text:span><text:span text:style-name="T30">tu popuka, tam popuka.</text:span><text:span text:style-name="T31"><text:line-break/></text:span><text:span text:style-name="T32"><text:line-break/></text:span><text:span text:style-name="T33">I przed snem opowie bajkę,</text:span><text:span text:style-name="T34"><text:line-break/></text:span><text:span text:style-name="T35">lub zanuci kołysankę</text:span><text:span text:style-name="T36"><text:line-break/></text:span><text:span text:style-name="T37">zaraz sen przychodzi już,</text:span><text:span text:style-name="T38"><text:line-break/></text:span><text:span text:style-name="T39">a z nim ogród pełen róż.</text:span><text:span text:style-name="T40"><text:line-break/></text:span><text:span text:style-name="T41"><text:line-break/></text:span><text:span text:style-name="T42">Moja mama cza</text:span><text:span text:style-name="T43">rodziejka</text:span><text:span text:style-name="T44"><text:line-break/></text:span><text:span text:style-name="T45">co figlarnym okiem zerka</text:span><text:span text:style-name="T46"><text:line-break/></text:span><text:span text:style-name="T47">wyczaruje piękny świat</text:span><text:span text:style-name="T48"><text:line-break/></text:span><text:span text:style-name="T49">jest z czarami za pan brat.</text:span></text:p>
      <text:list text:style-name="LFO1" text:continue-numbering="true">
        <text:list-item>
          <text:p text:style-name="P50">Zadania w kartach pracy część 4:</text:p>
        </text:list-item>
      </text:list>
      <text:list text:style-name="LFO3" text:continue-numbering="true">
        <text:list-item>
          <text:p text:style-name="P51">4 latki: str. 20</text:p>
        </text:list-item>
        <text:list-item>
          <text:p text:style-name="P52">5 latki: str. 32, 33</text:p>
        </text:list-item>
      </text:list>
      <text:list text:style-name="LFO1" text:continue-numbering="true">
        <text:list-item>
          <text:p text:style-name="P53">Posłuchaj kilka razy piosenkę<text:s/>Śpiewające Brzdące - „Kocham Cię, Ti Amo, Je T'aime”</text:p>
        </text:list-item>
      </text:list>
      <text:p text:style-name="P54"><text:a xlink:href="https://www.youtube.com/watch?v=IdxQW3jqYtA" office:target-frame-name="_top" xlink:show="replace">https://www.youtube.com/watch?v=IdxQW3jqYtA</text:a><text:s/>. Postaraj się zaśpiewać krótkie fragmenty utworu. Zatańcz z mamą do piosenki.</text:p>
      <text:list text:style-name="LFO1" text:continue-numbering="true">
        <text:list-item>
          <text:p text:style-name="P55">Karta pracy dla chętnych - „Turlamy kwiaty dla mamy”. Rzuć kostką i policz oczka, a następnie pokoloruj na kartce odpowiedniego kwiatka. (ZAŁĄCZNIK NR 1 - MOTYLKI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24T18:32:00Z</meta:creation-date>
    <dc:date>2020-05-24T18:32:00Z</dc:date>
    <meta:template xlink:href="Normal" xlink:type="simple"/>
    <meta:editing-cycles>2</meta:editing-cycles>
    <meta:editing-duration>PT60S</meta:editing-duration>
    <meta:document-statistic meta:page-count="1" meta:paragraph-count="3" meta:word-count="221" meta:character-count="1547" meta:row-count="11" meta:non-whitespace-character-count="1329"/>
  </office:meta>
</office:document-meta>
</file>