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 style:list-style-name="WWNum17">
      <style:text-properties style:font-name="Times New Roman" style:font-name-complex="Times New Roman1"/>
    </style:style>
    <style:style style:name="P7" style:family="paragraph" style:parent-style-name="Standard" style:list-style-name="WWNum16">
      <style:text-properties style:font-name="Times New Roman" style:font-name-complex="Times New Roman1"/>
    </style:style>
    <style:style style:name="P8" style:family="paragraph" style:parent-style-name="Standard" style:list-style-name="WWNum13">
      <style:text-properties style:font-name="Times New Roman" style:font-name-complex="Times New Roman1"/>
    </style:style>
    <style:style style:name="P9" style:family="paragraph" style:parent-style-name="Standard" style:list-style-name="WWNum18">
      <style:text-properties style:font-name="Times New Roman" style:font-name-complex="Times New Roman1"/>
    </style:style>
    <style:style style:name="P10" style:family="paragraph" style:parent-style-name="Standard" style:list-style-name="WWNum19">
      <style:text-properties style:font-name="Times New Roman" style:font-name-complex="Times New Roman1"/>
    </style:style>
    <style:style style:name="P11" style:family="paragraph" style:parent-style-name="Standard" style:list-style-name="WWNum20">
      <style:text-properties style:font-name="Times New Roman" style:font-name-complex="Times New Roman1"/>
    </style:style>
    <style:style style:name="P12" style:family="paragraph" style:parent-style-name="Standard" style:list-style-name="WWNum21">
      <style:text-properties style:font-name="Times New Roman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00%"/>
      <style:text-properties fo:color="#c00000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.18cm" fo:margin-bottom="0cm" fo:text-align="center" style:justify-single-word="false"/>
      <style:text-properties fo:color="#1c1c1c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line-height="100%" fo:break-before="page"/>
    </style:style>
    <style:style style:name="P2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11111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11111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11111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11111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11111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 style:list-style-name="WWNum7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 style:list-style-name="WWNum1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 style:list-style-name="WWNum11">
      <style:paragraph-properties fo:margin-top="0cm" fo:margin-bottom="0cm" fo:line-height="100%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11111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2" style:family="paragraph" style:parent-style-name="Standard">
      <style:paragraph-properties fo:margin-top="0cm" fo:margin-bottom="0cm" fo:line-height="100%">
        <style:tab-stops>
          <style:tab-stop style:position="3.154cm"/>
        </style:tab-stops>
      </style:paragraph-properties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3.15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154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.318cm" fo:margin-bottom="0.318cm" fo:line-height="100%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Standard">
      <style:paragraph-properties fo:margin-top="0.318cm" fo:margin-bottom="0.318cm" fo:line-height="100%" fo:text-align="justify" style:justify-single-word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7" style:family="paragraph" style:parent-style-name="Standard" style:list-style-name="WWNum1">
      <style:paragraph-properties fo:margin-left="0.84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Standard" style:list-style-name="WWNum2">
      <style:paragraph-properties fo:margin-left="0.84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Standard" style:list-style-name="WWNum3">
      <style:paragraph-properties fo:margin-left="0.84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Standard" style:list-style-name="WWNum5">
      <style:paragraph-properties fo:margin-left="0.84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Standard" style:list-style-name="WWNum2">
      <style:paragraph-properties fo:margin-left="0.84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2" style:family="paragraph" style:parent-style-name="Standard" style:list-style-name="WWNum3">
      <style:paragraph-properties fo:margin-left="0.84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3" style:family="paragraph" style:parent-style-name="Standard" style:list-style-name="WWNum4">
      <style:paragraph-properties fo:margin-left="0.84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Standard" style:list-style-name="WWNum6">
      <style:paragraph-properties fo:margin-left="0.84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5" style:family="paragraph" style:parent-style-name="Standard" style:list-style-name="WWNum6">
      <style:paragraph-properties fo:margin-left="0.847cm" fo:margin-right="0cm" fo:margin-top="0cm" fo:margin-bottom="0.169cm" fo:line-height="100%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6" style:family="paragraph" style:parent-style-name="Standard">
      <style:paragraph-properties fo:margin-left="0.212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111111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style:font-name="Times New Roman" style:font-name-complex="Times New Roman1"/>
    </style:style>
    <style:style style:name="P48" style:family="paragraph" style:parent-style-name="Standard">
      <style:paragraph-properties fo:margin-top="0cm" fo:margin-bottom="0.169cm" fo:line-height="100%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9" style:family="paragraph" style:parent-style-name="Standard">
      <style:paragraph-properties fo:margin-top="0.176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51" style:family="paragraph" style:parent-style-name="Standard">
      <style:paragraph-properties fo:margin-top="0.176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52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3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margin-top="0.176cm" fo:margin-bottom="0cm" fo:line-height="100%"/>
      <style:text-properties fo:color="#1d2129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55" style:family="paragraph" style:parent-style-name="Standard">
      <style:paragraph-properties fo:margin-top="0.176cm" fo:margin-bottom="0cm" fo:line-height="100%"/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56" style:family="paragraph" style:parent-style-name="Standard">
      <style:paragraph-properties fo:margin-top="0.176cm" fo:margin-bottom="0cm" fo:line-height="100%"/>
    </style:style>
    <style:style style:name="P57" style:family="paragraph" style:parent-style-name="Standard">
      <style:paragraph-properties fo:margin-left="0cm" fo:margin-right="0cm" fo:margin-top="0.176cm" fo:margin-bottom="0cm" fo:line-height="100%" fo:text-indent="1.249cm" style:auto-text-indent="false"/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58" style:family="paragraph" style:parent-style-name="Standard">
      <style:paragraph-properties fo:margin-left="0cm" fo:margin-right="0cm" fo:margin-top="0.176cm" fo:margin-bottom="0cm" fo:line-height="100%" fo:text-indent="1.249cm" style:auto-text-indent="false"/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.176cm" fo:margin-bottom="0cm" fo:line-height="100%" fo:text-indent="1.249cm" style:auto-text-indent="false"/>
    </style:style>
    <style:style style:name="P60" style:family="paragraph" style:parent-style-name="List_20_Paragraph" style:list-style-name="WWNum24">
      <style:paragraph-properties fo:line-height="100%"/>
    </style:style>
    <style:style style:name="P61" style:family="paragraph" style:parent-style-name="List_20_Paragraph">
      <style:paragraph-properties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62" style:family="paragraph" style:parent-style-name="List_20_Paragraph" style:list-style-name="WWNum24">
      <style:paragraph-properties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63" style:family="paragraph" style:parent-style-name="List_20_Paragraph" style:list-style-name="WWNum24">
      <style:paragraph-properties fo:line-height="100%"/>
      <style:text-properties style:font-name="Times New Roman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4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5" style:family="paragraph" style:parent-style-name="List_20_Paragraph" style:list-style-name="WWNum15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6" style:family="paragraph" style:parent-style-name="List_20_Paragraph" style:list-style-name="WWNum1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7" style:family="paragraph" style:parent-style-name="List_20_Paragraph" style:list-style-name="WWNum1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8" style:family="paragraph" style:parent-style-name="List_20_Paragraph" style:list-style-name="WWNum14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9" style:family="paragraph" style:parent-style-name="List_20_Paragraph" style:list-style-name="WWNum22">
      <style:paragraph-properties fo:margin-top="0cm" fo:margin-bottom="0cm" fo:line-height="100%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0" style:family="paragraph" style:parent-style-name="List_20_Paragraph" style:list-style-name="WWNum23">
      <style:paragraph-properties fo:margin-top="0cm" fo:margin-bottom="0cm" fo:line-height="100%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2" style:family="paragraph" style:parent-style-name="Normal_20__28_Web_29_" style:master-page-name="First_20_Page">
      <style:paragraph-properties fo:margin-top="0.18cm" fo:margin-bottom="0cm" fo:text-align="center" style:justify-single-word="false" style:page-number="auto"/>
    </style:style>
    <style:style style:name="P73" style:family="paragraph" style:parent-style-name="Normal_20__28_Web_29_">
      <style:paragraph-properties fo:margin-top="0.18cm" fo:margin-bottom="0cm" fo:text-align="center" style:justify-single-word="false"/>
      <style:text-properties fo:font-size="14pt" style:font-size-asian="14pt" style:font-size-complex="14pt"/>
    </style:style>
    <style:style style:name="P74" style:family="paragraph" style:parent-style-name="Normal_20__28_Web_29_">
      <style:paragraph-properties fo:margin-top="0.18cm" fo:margin-bottom="0cm" fo:line-height="115%" fo:text-align="center" style:justify-single-word="false"/>
      <style:text-properties fo:color="#1c1c1c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fo:color="#000000" style:font-name="Times New Roman" fo:font-size="12pt"/>
    </style:style>
    <style:style style:name="T8" style:family="text">
      <style:text-properties fo:color="#111111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Times New Roman1" style:language-asian="pl" style:country-asian="PL" style:font-name-complex="Times New Roman1" style:font-weight-complex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1d2129" style:font-name-asian="Times New Roman1" style:language-asian="pl" style:country-asian="PL" style:font-name-complex="Times New Roman1"/>
    </style:style>
    <style:style style:name="T15" style:family="text">
      <style:text-properties fo:font-style="italic" style:font-name-asian="Times New Roman1" style:language-asian="pl" style:country-asian="PL" style:font-style-asian="italic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73"/>
      <text:p text:style-name="P74">PROCEDURA BEZPIECZEŃSTWA WEWNĘTRZNEGO </text:p>
      <text:p text:style-name="P19">NA WYPADEK WYSTĄPIENIA CHOROBY ZAKAŹNEJ COVID-19. </text:p>
      <text:p text:style-name="P19">W MIEJSKIM PRZEDSZKOLU NR 3 W KATOWICACH</text:p>
      <text:p text:style-name="P19"/>
      <text:p text:style-name="P19"/>
      <text:p text:style-name="P19"/>
      <text:p text:style-name="P19">z dnia 27 sierpnia 2021r.</text:p>
      <text:p text:style-name="P3"/>
      <text:p text:style-name="P18"/>
      <text:p text:style-name="P20"><text:span text:style-name="T2">Podstawa prawna</text:span><text:span text:style-name="T3">:</text:span></text:p>
      <text:list xml:id="list5495259912063763989" text:style-name="WWNum24">
        <text:list-item>
          <text:p text:style-name="P60"><text:span text:style-name="T3">Ustawa z 14 grudnia 2016 r. – Prawo oświatowe </text:span><text:span text:style-name="T7">(Dz. U. z 2021 r., poz. 1082 ze zm.)</text:span><text:span text:style-name="T1"> </text:span></text:p>
        </text:list-item>
        <text:list-item>
          <text:p text:style-name="P62"><text:s/>Rozporządzenie Ministra Edukacji Narodowej z 11 marca 2020 r. w sprawie czasowego ograniczenia funkcjonowania jednostek systemu oświaty w związku z zapobieganiem, przeciwdziałaniem i zwalczaniem COVID-19 (Dz.U. z 2020 r. poz. 401 ze zm.) – § 2, § 4a,§ 4b, § 4d,</text:p>
        </text:list-item>
        <text:list-item>
          <text:p text:style-name="P62">Rozporządzenie Ministra Edukacji Narodowej z 20 marca 2020 r. w sprawie szczególnych rozwiązań w okresie czasowego ograniczenia funkcjonowania jednostek systemu oświaty w związku z zapobieganiem, przeciwdziałaniem i zwalczaniem COVID-19 (Dz.U. z 2020 r. poz.493) – § 1,</text:p>
        </text:list-item>
        <text:list-item>
          <text:p text:style-name="P62">Rozporządzenie Rady Ministrów z 2 maja 2020 r. w sprawie ustanowienia określonych ograniczeń, nakazów i zakazów w związku z wystąpieniem stanu epidemii (Dz.U. z 2020 r. poz. 792) - § 8 ust. 7 pkt 3, § 18</text:p>
        </text:list-item>
        <text:list-item>
          <text:p text:style-name="P62">Rozporządzenie Ministra Edukacji Narodowej i Sportu z 31 grudnia 2002 r. w sprawie bezpieczeństwa i higieny w publicznych i niepublicznych szkołach i placówkach (Dz.U. z 2003 r. nr 6 poz. 69 ze zm.) - § 18.</text:p>
        </text:list-item>
        <text:list-item>
          <text:p text:style-name="P63">Wytyczne przeciwepidemiczne Głównego Inspektora Sanitarnego z dnia 19 listopada 2020 dla przedszkoli, oddziałów przedszkolnych w szkole podstawowej i innych form wychowania przedszkolnego oraz instytucji opieki nad dziećmi w wieku do lat 3 </text:p>
        </text:list-item>
      </text:list>
      <text:p text:style-name="P61"/>
      <text:p text:style-name="P21">Cel procedury</text:p>
      <text:p text:style-name="P36">Celem niniejszej procedury jest ustalenie zasad postępowania z dziećmi- wychowankami przedszkola, u których ustalono podejrzenie zakażenia wirusem, w tym szczególnie wirusem COVID 19 w przedszkolu w taki sposób, aby zdrowe dzieci nie były narażane na niebezpieczeństwo zarażenia się od dziecka chorego, a także ustalenie działań, które zminimalizują w/w ryzyko.</text:p>
      <text:p text:style-name="P36">Niniejsza procedura jest wytyczną do postępowania, jednak wszelkie działania w sytuacji nieprzewidzianych okoliczności wymagają postępowania z zachowaniem racjonalnej oceny rzeczywistości, rozmów i współpracy z rodzicami/opiekunami prawnymi oraz innymi pracownikami przedszkola. </text:p>
      <text:p text:style-name="P21">Zakres procedury</text:p>
      <text:p text:style-name="P36">Zakres stosowania dotyczy wszystkich pracowników przedszkola, wychowanków przedszkola, a także rodziców/opiekunów prawnych oraz wychowanków placówki.</text:p>
      <text:p text:style-name="P22">Podstawowe informacje o chorobie:</text:p>
      <text:p text:style-name="P24">KORONAVIRUS (COVID-19)</text:p>
      <text:p text:style-name="P26">Od zakażenia do pojawienia się objawów może minąć 1–14 dni. Najczęstsze objawy choroby koronawirusowej (COVID-19) to: </text:p>
      <text:list xml:id="list7868479946139305166" text:style-name="WWNum15">
        <text:list-item>
          <text:p text:style-name="P65">kaszel,</text:p>
        </text:list-item>
        <text:list-item>
          <text:p text:style-name="P65">gorączka,</text:p>
        </text:list-item>
        <text:list-item>
          <text:p text:style-name="P65">zmęczenie,</text:p>
        </text:list-item>
        <text:list-item>
          <text:p text:style-name="P65">trudności z oddychaniem (w ciężkich przypadkach).</text:p>
        </text:list-item>
      </text:list>
      <text:p text:style-name="P26">Jeżeli w ciągu ostatnich 14 dni dziecko- wychowanek przedszkola lub członek jego najbliższej rodziny, z którym na co dzień dziecko zamieszkuje, przebywał w miejscu gdzie występuje KORONAVIRUS bezzwłocznie powiadamiany jest dyrektor przedszkola. Dodatkowo rodzice/ prawni opiekunowie mają możliwość kontaktować się w sprawie koronawirusa pod numerem infolinii- INFOLINIA W SPRAWIE KORONAVIRUSA – 800 190 590</text:p>
      <text:p text:style-name="P26">W przypadku, gdy istnieje podejrzenie zakażenia dziecka – wychowanka przedszkola lub innego członka jego rodziny, z którym dziecko zamieszkuje rodzice mają zakaz przyprowadzania dziecka <text:soft-page-break/>do przedszkola. </text:p>
      <text:p text:style-name="P26">Wszelkie wątpliwości dotyczące stanu zdrowia rodziców i bliskich oraz stanu zdrowia dziecka wyjaśniane są natychmiast w rozmowie z rodzicem/prawnym opiekunem, w formie umożliwiającej najszybszy kontakt np. telefonicznie lub innymi metodami zdalnej komunikacji.</text:p>
      <text:p text:style-name="P26">Zaleca się, aby rodzice zwracali uwagę dziecku oraz przestrzegali następujących zasad: </text:p>
      <text:list xml:id="list7643033915241113840" text:style-name="WWNum7">
        <text:list-item>
          <text:p text:style-name="P27">Częste mycie rąk wodą z mydłem lub środkiem odkażającym.</text:p>
        </text:list-item>
        <text:list-item>
          <text:p text:style-name="P27">Unikanie dotykania rękami oczu, nosa i ust.</text:p>
        </text:list-item>
        <text:list-item>
          <text:p text:style-name="P27">Zasłanianie ust i nos zgiętym ramieniem lub jednorazową chusteczką w przypadku kaszlu lub kichania. </text:p>
        </text:list-item>
        <text:list-item>
          <text:p text:style-name="P27">Nie zbliżanie się do osób chorych.</text:p>
        </text:list-item>
        <text:list-item>
          <text:p text:style-name="P27">Zaopatrzenie dziecka w maseczkę – dotyczy dzieci powyżej 4 roku życia. </text:p>
        </text:list-item>
        <text:list-item>
          <text:p text:style-name="P27">Przyprowadzanie do placówki dziecka zdrowego – bez objawów chorobowych.</text:p>
        </text:list-item>
        <text:list-item>
          <text:p text:style-name="P27">Nie posyłanie dziecka do przedszkola, jeżeli w domu przebywa osoba na kwarantannie lub w izolacji. Wówczas wszyscy muszą pozostać w domu oraz stosować się do zaleceń służb sanitarnych i lekarza.</text:p>
        </text:list-item>
      </text:list>
      <text:p text:style-name="P21"/>
      <text:p text:style-name="P21">Profilaktyka zdrowotna w przypadku zagrożenia chorobą zakaźną w tym szczególnie COVID-19</text:p>
      <text:p text:style-name="P36">Profilaktyka zdrowotna obejmuje działania mające na celu zapobieganie chorobom poprzez ich wczesne wykrycie i leczenie.</text:p>
      <text:p text:style-name="P35">Profilaktyka zdrowotna przebiega w następujących fazach:</text:p>
      <text:list xml:id="list1624722012142144646" text:style-name="WWNum1">
        <text:list-item>
          <text:p text:style-name="P37">profilaktyka wczesna – utrwalanie prawidłowych wzorców zdrowego stylu życia,</text:p>
        </text:list-item>
        <text:list-item>
          <text:p text:style-name="P37">profilaktyka pierwotna (I fazy) – zapobieganie chorobom poprzez kontrolowanie czynników ryzyka,</text:p>
        </text:list-item>
        <text:list-item>
          <text:p text:style-name="P37">profilaktyka wtórna (II fazy) – zapobieganie konsekwencjom choroby poprzez jej wczesne wykrycie i leczenie,</text:p>
        </text:list-item>
        <text:list-item>
          <text:p text:style-name="P37">profilaktyka III fazy – zahamowanie postępu choroby oraz ograniczenie powikłań.</text:p>
        </text:list-item>
      </text:list>
      <text:p text:style-name="P21">Profilaktyka wczesna – działania</text:p>
      <text:list xml:id="list3073084185735560530" text:style-name="WWNum2">
        <text:list-item>
          <text:p text:style-name="P38">Zapewnienie dzieciom odpowiednich warunków sanitarnych, opiekuńczych i edukacyjnych, opracowanie planu higieny i jego egzekwowanie.</text:p>
        </text:list-item>
        <text:list-item>
          <text:p text:style-name="P38">Zapewnienie warunków do zadbania o właściwą sprawność fizyczną dzieci, co wpływa na zmniejszenie liczby zachorowań, zmusza organizm do zwiększenia wysiłku fizycznego, immunologicznego i metabolizmu, przez co wzmacnia układ odpornościowy wychowanka.</text:p>
        </text:list-item>
        <text:list-item>
          <text:p text:style-name="P38">Zapewnienie dopływu świeżego powietrza do sal dydaktycznych. </text:p>
        </text:list-item>
        <text:list-item>
          <text:p text:style-name="P41">Edukacja dzieci w zakresie:</text:p>
        </text:list-item>
      </text:list>
      <text:list xml:id="list5015316852197592280" text:style-name="WWNum3">
        <text:list-item>
          <text:p text:style-name="P42">prawidłowego korzystania z sanitariatów (podnoszenie, opuszczanie deski klozetowej, spuszczanie wody),</text:p>
        </text:list-item>
        <text:list-item>
          <text:p text:style-name="P42">mycia i dezynfekcji rąk po skorzystaniu z toalety,</text:p>
        </text:list-item>
        <text:list-item>
          <text:p text:style-name="P42">mycia rąk przed posiłkami i po posiłkach,</text:p>
        </text:list-item>
        <text:list-item>
          <text:p text:style-name="P42">prawidłowego zachowania się przy stole (korzystanie z własnych sztućców, spożywanie posiłków z talerza przeznaczonego dla danego dziecka, picie napojów tylko z kubka przewidzianego dla danego dziecka itp.),</text:p>
        </text:list-item>
        <text:list-item>
          <text:p text:style-name="P39">zakazu wkładania zabawek do buzi, przestrzegania przed całowaniem się dzieci , ochrony przed wkładaniem rąk do buzi, obgryzania paznokci,</text:p>
        </text:list-item>
        <text:list-item>
          <text:p text:style-name="P39">prawidłowego zachowania się podczas kichania i kaszlu, wycierania nosa w jednorazową chusteczkę.</text:p>
        </text:list-item>
      </text:list>
      <text:list xml:id="list5508780698683733888" text:style-name="WWNum4">
        <text:list-item>
          <text:p text:style-name="P43">Współpraca z rodzicami/opiekunami prawnymi w zakresie higieny dzieci oraz zdrowia.</text:p>
        </text:list-item>
      </text:list>
      <text:p text:style-name="P46">Profilaktyka pierwotna</text:p>
      <text:list xml:id="list8515380651812542031" text:style-name="WWNum22">
        <text:list-item>
          <text:p text:style-name="P69">Ustalenie czynników ryzyka i punktów krytycznych.</text:p>
        </text:list-item>
        <text:list-item>
          <text:p text:style-name="P69"><text:soft-page-break/>Ustalenie procedur postępowania w celu zminimalizowania ryzyka rozprzestrzeniania się choroby.</text:p>
        </text:list-item>
        <text:list-item>
          <text:p text:style-name="P69">Zmiana organizacji pracy placówki celem zminimalizowania ryzyka rozprzestrzeniania się choroby.</text:p>
        </text:list-item>
        <text:list-item>
          <text:p text:style-name="P69">Bezwzględne przestrzeganie określonych procedurami zasad postępowania.</text:p>
        </text:list-item>
      </text:list>
      <text:p text:style-name="P46">Profilaktyka wtórna</text:p>
      <text:list xml:id="list4188848266161704941" text:style-name="WWNum23">
        <text:list-item>
          <text:p text:style-name="P70">Ustalenie procedur postępowania w przypadku podejrzenia istnienia choroby u dziecka lub pracownika.</text:p>
        </text:list-item>
        <text:list-item>
          <text:p text:style-name="P70">Odizolowanie dziecka lub pracownika.</text:p>
        </text:list-item>
        <text:list-item>
          <text:p text:style-name="P70">Wstrzymanie wpuszczania do budynku przedszkola kolejnych dzieci i pracowników.</text:p>
        </text:list-item>
        <text:list-item>
          <text:p text:style-name="P70">Powiadomienie właściwej stacji sanitarno-epidemiologicznej i ścisłe stosowanie się do <text:s/>dalszych, wydawanych przez stację zaleceń.</text:p>
        </text:list-item>
        <text:list-item>
          <text:p text:style-name="P70">Gruntowne sprzątanie i dezynfekowanie wszystkich obszarów w których przebywał pracownik ze szczególnym uwzględnieniem powierzchni dotykowych (klamki, poręcze, kontakty, uchwyty itp.)</text:p>
        </text:list-item>
        <text:list-item>
          <text:p text:style-name="P70">Ustalenie listy osób przebywających w tym samym czasie w tej części budynku, w której przebywała osoba podejrzana o zakażenie.</text:p>
        </text:list-item>
        <text:list-item>
          <text:p text:style-name="P70">Stosowanie się do wytycznych Głównego Inspektora Sanitarnego odnoszących się do osób, które miały kontakt z zakażonym.</text:p>
        </text:list-item>
      </text:list>
      <text:p text:style-name="P22"/>
      <text:p text:style-name="P22">DZIAŁANIA W PRZYPADKU STWIERDZENIA WYSTĄPIENIA U DZIECKA CHOROBY ZAKAŹNEJ: COVID-19</text:p>
      <text:list xml:id="list9055124945477578835" text:style-name="WWNum5">
        <text:list-item>
          <text:p text:style-name="P40">W przypadku stwierdzenia u dziecka objawów, które mogą sugerować chorobę zakaźną, dziecko natychmiast zostaje odizolowane od pozostałych dzieci i przebywa w przedszkolnym izolatorium, pod opieką, aż do momentu odbioru przez rodziców, którzy w trybie natychmiastowym są wzywani do przedszkola.</text:p>
        </text:list-item>
        <text:list-item>
          <text:p text:style-name="P40">W przypadku stwierdzenia wystąpienia choroby zakaźnej lub przebywania na terenie przedszkola dzieci chorych należy wzmóc ochronę higieniczną, tj. zwiększyć częstotliwość mycia i dezynfekcji stołów, sanitariatów i zabawek.</text:p>
        </text:list-item>
        <text:list-item>
          <text:p text:style-name="P40">W przypadku stwierdzenia wystąpienia u dziecka choroby zakaźnej rodzice/opiekunowie prawni dziecka zobowiązani są do poinformowania dyrektora placówki o zachorowaniu dziecka.</text:p>
        </text:list-item>
        <text:list-item>
          <text:p text:style-name="P40">Rodzice/opiekunowie prawni dziecka, po przebytej chorobie zakaźnej, zobowiązani są do dostarczenia zaświadczenia od lekarza rodzinnego, że dziecko jest po zakończeniu leczenia, nie jest chore i nie jest możliwym źródłem zarażenia dla innych wychowanków przedszkola.</text:p>
        </text:list-item>
      </text:list>
      <text:p text:style-name="P26"/>
      <text:p text:style-name="P25">OBOWIĄZKI <text:s/>DYREKTORA PLACÓWKI:</text:p>
      <text:list xml:id="list3539839193989801605" text:style-name="WWNum12">
        <text:list-item>
          <text:p text:style-name="P66">Zorganizowanie bezpiecznego pobytu dzieci w przedszkolu. Grupy powinny przebywać w wyznaczonych i stałych salach. Jeśli jest to możliwe, liczebność grup powinna być mniejsza niż jest to uregulowane w rozporządzeniu MEN w sprawie organizacji publicznych szkół i przedszkoli i zgodna z wytycznymi GIS. </text:p>
        </text:list-item>
        <text:list-item>
          <text:p text:style-name="P66">Ograniczenie przebywania w placówce osób z zewnątrz. Dbanie o zachowanie dodatkowych środków ostrożności przy ewentualnych kontaktach z takimi osobami, w tym z dostawcami .</text:p>
        </text:list-item>
        <text:list-item>
          <text:p text:style-name="P66">Umieszczenie płynu do dezynfekcji rąk przy wejściach do przedszkola <text:s text:c="42"/>i zobligowanie wszystkich dorosłych <text:s/>do korzystania z niego.</text:p>
        </text:list-item>
        <text:list-item>
          <text:p text:style-name="P66">Zaopatrzenie pracowników w środki ochrony osobistej, w tym rękawiczki, maseczki ochronne.</text:p>
        </text:list-item>
        <text:list-item>
          <text:p text:style-name="P66">Wywieszenie plakatów z zasadami prawidłowego mycia rąk, a przy dozownikach z płynem instrukcji do dezynfekcji rąk.</text:p>
        </text:list-item>
        <text:list-item>
          <text:p text:style-name="P66">Zorganizowanie bezpiecznej zabawy w ogrodzie przedszkolnym- wyznaczenie stref dla grup, dezynfekcji sprzętu, wyłączenie sprzętów niemożliwych do zdezynfekowania przez zabezpieczenie taśmami.</text:p>
        </text:list-item>
        <text:list-item>
          <text:p text:style-name="P66"><text:soft-page-break/>Zapewnienie środków do utrzymywania czystości <text:s/>ciągów komunikacyjnych, dezynfekowania powierzchni dotykowych tj.: poręcze, klamki, włączniki światła, uchwyty, poręcze krzeseł i powierzchnie płaskie, w tym blaty w salach.</text:p>
        </text:list-item>
        <text:list-item>
          <text:p text:style-name="P66">Monitorowanie i kontrola <text:s/>prac porządkowych.</text:p>
        </text:list-item>
        <text:list-item>
          <text:p text:style-name="P66">Szkolenie pracowników na temat postępowania w przypadku podejrzenia <text:s/>zakażenia .</text:p>
        </text:list-item>
        <text:list-item>
          <text:p text:style-name="P66">Dopilnowanie, aby do pracy nie <text:s/>przychodziły osoby chore lub z podejrzeniem zakażenia, a także przebywający na kwarantannie </text:p>
        </text:list-item>
        <text:list-item>
          <text:p text:style-name="P66">Ograniczenie dostępu pracowników obsługi do dzieci- wychowanków przedszkola. </text:p>
          <text:p text:style-name="P66"/>
        </text:list-item>
        <text:list-item>
          <text:p text:style-name="P66">Wyznaczenie i przygotowanie pomieszczenia (wyposażone m.in. w środki ochrony osobistej i <text:s text:c="2"/>płyn dezynfekujący), w którym będzie można odizolować osobę w przypadku stwierdzenia objawów chorobowych.</text:p>
        </text:list-item>
        <text:list-item>
          <text:p text:style-name="P66">Umieszczenie w łatwo dostępnym miejscu numerów telefonów do: stacji sanitarno-epidemiologicznej, służb medycznych, organu prowadzącego, kuratora oświaty, </text:p>
        </text:list-item>
        <text:list-item>
          <text:p text:style-name="P66">Przygotowanie ścieżki szybkiej komunikacji z rodzicami.</text:p>
        </text:list-item>
        <text:list-item>
          <text:p text:style-name="P66">Wprowadzenie zasad szczególnej ostrożności do przygotowywania i organizacji żywienia.</text:p>
        </text:list-item>
      </text:list>
      <text:p text:style-name="P64"/>
      <text:p text:style-name="P4">OBOWIĄZKI WSZYSTKICH PRACOWNIKÓW</text:p>
      <text:list xml:id="list5238918031534781041" text:style-name="WWNum17">
        <text:list-item>
          <text:p text:style-name="P6">Stosowanie szczególnych zasady profilaktyki zdrowotnej:</text:p>
        </text:list-item>
      </text:list>
      <text:list xml:id="list4450517211439896236" text:style-name="WWNum16">
        <text:list-item>
          <text:p text:style-name="P7">dezynfekowanie rąk płynem dezynfekującym przed wejściem na teren przedszkola</text:p>
        </text:list-item>
        <text:list-item>
          <text:p text:style-name="P7">regularne mycie rąk zgodnie z instrukcją zamieszczoną w pomieszczeniach sanitarno-higienicznych.</text:p>
        </text:list-item>
        <text:list-item>
          <text:p text:style-name="P7">kichanie w jednorazową chusteczkę lub wewnętrzną stronę łokcia.</text:p>
        </text:list-item>
        <text:list-item>
          <text:p text:style-name="P7">unikanie kontaktu z osobami, które źle się czują.</text:p>
        </text:list-item>
      </text:list>
      <text:list xml:id="list33337534" text:continue-list="list5238918031534781041" text:style-name="WWNum17">
        <text:list-item>
          <text:p text:style-name="P6">Nieprzychodzenie do przedszkola w przypadku występowania objawów chorobowych.</text:p>
        </text:list-item>
        <text:list-item>
          <text:p text:style-name="P6">Pozostanie w domu i powiadomienie dyrektora w przypadku podejrzenia zakażenia koronawirusem swojego lub domowników.</text:p>
        </text:list-item>
        <text:list-item>
          <text:p text:style-name="P6">Zachowanie bezpiecznej odległości w kontaktach z innymi pracownikami.</text:p>
        </text:list-item>
        <text:list-item>
          <text:p text:style-name="P6">Informowania dyrektora <text:s/>o wszelkich objawach chorobowych zauważonych u dzieci.</text:p>
        </text:list-item>
        <text:list-item>
          <text:p text:style-name="P6">Przestrzeganie niniejszych procedur.</text:p>
        </text:list-item>
      </text:list>
      <text:p text:style-name="P26"/>
      <text:p text:style-name="P25">OBOWIĄZKI NAUCZYCIELI :</text:p>
      <text:list xml:id="list7261249468322009001" text:style-name="WWNum13">
        <text:list-item>
          <text:p text:style-name="P8">Stosowanie szczególnych zasady profilaktyki zdrowotnej.</text:p>
        </text:list-item>
        <text:list-item>
          <text:p text:style-name="P67">Wyjaśnienie dzieciom, jakie zasady bezpieczeństwa obecnie obowiązują w placówce <text:s text:c="26"/>i dlaczego zostały wprowadzone. </text:p>
        </text:list-item>
        <text:list-item>
          <text:p text:style-name="P67">Dopilnowanie, aby dzieci często i regularnie myły ręce, szczególnie przed jedzeniem, <text:s text:c="16"/>po skorzystaniu z toalety i po powrocie z zajęć na świeżym powietrzu- zorganizowanie pokazu i ćwiczeń właściwego mycia rąk oraz dezynfekcji. </text:p>
        </text:list-item>
        <text:list-item>
          <text:p text:style-name="P67">Dopilnowanie, aby w sali nie było przedmiotów i sprzętów, których nie można skutecznie dezynfekować oraz aby regularnie w ciągu dnia dezynfekowano sprzęty wykorzystywane do zabawy.</text:p>
        </text:list-item>
        <text:list-item>
          <text:p text:style-name="P67">Regularne wietrzenie sali, w której organizowane są zajęcia, (co najmniej raz na godzinę) <text:s/>i prowadzenie zabaw ruchowych przy otwartych oknach.</text:p>
        </text:list-item>
        <text:list-item>
          <text:p text:style-name="P67">Organizowanie częstych wyjść do ogrodu przedszkolnego z uwzględnieniem przebywania jednej grupy w danej strefie.</text:p>
        </text:list-item>
        <text:list-item>
          <text:p text:style-name="P67">Zakaz korzystania z publicznych placów zabaw.</text:p>
          <text:p text:style-name="P67"/>
        </text:list-item>
      </text:list>
      <text:p text:style-name="P26"/>
      <text:p text:style-name="P4">OBOWIĄZKI POMOCY NAUCZYCIELA</text:p>
      <text:list xml:id="list6089237889965340620" text:style-name="WWNum18">
        <text:list-item>
          <text:p text:style-name="P9">Przestrzeganie szczególnych zasad higieny podczas wykonywania <text:s/>swoich dotychczasowych obowiązków.</text:p>
        </text:list-item>
        <text:list-item>
          <text:p text:style-name="P9">Przyjmowanie dzieci i mierzenie im temperatury ciała przed wejściem na teren przedszkola.</text:p>
        </text:list-item>
        <text:list-item>
          <text:p text:style-name="P9"><text:soft-page-break/>Mycie i dezynfekcja zabawek na bieżąco.</text:p>
        </text:list-item>
        <text:list-item>
          <text:p text:style-name="P9">Opieka nad odizolowanym dzieckiem , w wypadku podejrzenia zakażenia koronawirusem lub chorobę COVID-19. </text:p>
        </text:list-item>
      </text:list>
      <text:p text:style-name="P5"/>
      <text:p text:style-name="P4">OBOWIĄZKI WOŹNEJ ODDZIAŁOWEJ:</text:p>
      <text:list xml:id="list33340141" text:continue-numbering="true" text:style-name="WWNum18">
        <text:list-item>
          <text:p text:style-name="P9">Przestrzeganie szczególnych zasad higieny podczas wykonywania <text:s/>swoich dotychczasowych obowiązków.</text:p>
        </text:list-item>
        <text:list-item>
          <text:p text:style-name="P9">Odprowadzenie dziecka do szatni, pomoc przy przebieraniu, a następnie odprowadzenie go do przydzielonej grupy.</text:p>
        </text:list-item>
        <text:list-item>
          <text:p text:style-name="P9">Wietrzenie pomieszczeń.</text:p>
        </text:list-item>
        <text:list-item>
          <text:p text:style-name="P9">Mycie <text:s/>i dezynfekcja zabawek i pomocy po zabawie.</text:p>
        </text:list-item>
        <text:list-item>
          <text:p text:style-name="P9">Dezynfekcja toalet na bieżąco.</text:p>
        </text:list-item>
        <text:list-item>
          <text:p text:style-name="P9">Dezynfekcja stolików i krzesełek po posiłkach.</text:p>
        </text:list-item>
        <text:list-item>
          <text:p text:style-name="P9">Mycie i dezynfekcja przydzielonych pomieszczeń siedzisk i oparć krzeseł, blatów stołów i biurek oraz parapetów, drzwi, szafek w szatni, kranów i baterii umywalkowych ( co najmniej 1 raz dziennie) oraz włączników, klamek i poręczy w ich obrębie.</text:p>
        </text:list-item>
      </text:list>
      <text:p text:style-name="P5"/>
      <text:p text:style-name="P4">OBOWIĄZKI SAMODZIELNEGO REFERENTA </text:p>
      <text:list xml:id="list3291056755686876372" text:style-name="WWNum19">
        <text:list-item>
          <text:p text:style-name="P10">Przestrzeganie szczególnych zasad higieny podczas wykonywania <text:s/>swoich codziennych obowiązków.</text:p>
        </text:list-item>
        <text:list-item>
          <text:p text:style-name="P10">Kontrola dezynfekcji pomieszczeń i sprzętu kuchennego oraz przestrzegania szczególnych zasad przez personel kuchenny.</text:p>
        </text:list-item>
        <text:list-item>
          <text:p text:style-name="P10">Dopilnowanie higienicznego odbioru towaru od dostawców. </text:p>
        </text:list-item>
        <text:list-item>
          <text:p text:style-name="P10">Nie wpuszczanie dostawców na teren przedszkola.</text:p>
        </text:list-item>
      </text:list>
      <text:p text:style-name="P47"/>
      <text:p text:style-name="P4">OBOWIĄZKI PRACOWNIKÓW KUCHNI</text:p>
      <text:list xml:id="list5731723467808434676" text:style-name="WWNum20">
        <text:list-item>
          <text:p text:style-name="P11">Przestrzeganie szczególnych zasad higieny podczas wykonywania <text:s/>swoich codziennych obowiązków.</text:p>
        </text:list-item>
        <text:list-item>
          <text:p text:style-name="P11">Nie opuszczanie strefy kuchennej.</text:p>
        </text:list-item>
        <text:list-item>
          <text:p text:style-name="P11">Zachowanie zalecanej odległości pomiędzy stanowiskami pracy. </text:p>
        </text:list-item>
        <text:list-item>
          <text:p text:style-name="P11">Mycie i dezynfekcja stanowisk pracy, pomieszczeń kuchennych, opakowań produktów, sprzętu kuchennego oraz naczyń.</text:p>
        </text:list-item>
        <text:list-item>
          <text:p text:style-name="P11">Dezynfekcja łazienki przeznaczonej dla personelu kuchennego.</text:p>
        </text:list-item>
      </text:list>
      <text:p text:style-name="P5"/>
      <text:p text:style-name="Standard"><text:span text:style-name="T5"><text:s/></text:span><text:span text:style-name="T6">OBOWIĄZKI KONSERWATORA </text:span></text:p>
      <text:list xml:id="list3518983101785167239" text:style-name="WWNum21">
        <text:list-item>
          <text:p text:style-name="P12">Przestrzeganie szczególnych zasad higieny podczas wykonywania <text:s/>swoich codziennych obowiązków.</text:p>
        </text:list-item>
        <text:list-item>
          <text:p text:style-name="P12">Mycie i dezynfekcja swojego stanowiska pracy oraz narzędzi.</text:p>
        </text:list-item>
        <text:list-item>
          <text:p text:style-name="P12">Zabezpieczanie sprzętów wyłączonych czasowo z użytku.</text:p>
        </text:list-item>
        <text:list-item>
          <text:p text:style-name="P12">Uzupełnianie płynu do dezynfekcji w dozownikach.</text:p>
          <text:p text:style-name="P12"/>
        </text:list-item>
      </text:list>
      <text:p text:style-name="P23">OBOWIĄZKI DOZORCÓW NOCNYCH</text:p>
      <text:list xml:id="list3923710477721172763" text:style-name="L1">
        <text:list-item>
          <text:p text:style-name="P30">Włączanie lamp wirusobójczych w salach zajęć każdej nocy.</text:p>
        </text:list-item>
        <text:list-item>
          <text:p text:style-name="P30">Zabezpieczenie lamp,tj. wyłączenie z prądu i odłożenie ich w pokoju nauczycielskim.</text:p>
        </text:list-item>
      </text:list>
      <text:p text:style-name="P26"/>
      <text:p text:style-name="P31"><text:span text:style-name="T8">WYTYCZNE DLA RODZICÓW</text:span><text:span text:style-name="T9">:</text:span></text:p>
      <text:p text:style-name="P71">Aby zapewnić dziecku odpowiednią opiekę podczas pobytu w placówce, rodzic powinien:</text:p>
      <text:list xml:id="list6539279176001044440" text:style-name="WWNum14">
        <text:list-item>
          <text:p text:style-name="P68">Dostarczyć do przedszkola uzupełnione i podpisane oświadczenie , zgodne ze stanem faktycznym .(załącznik nr 1)</text:p>
        </text:list-item>
        <text:list-item>
          <text:p text:style-name="P68">Obowiązkowo przekazać dyrektorowi istotne informacje o stanie jego zdrowia.</text:p>
        </text:list-item>
        <text:list-item>
          <text:p text:style-name="P68">Przyprowadzić do placówki dziecko zdrowe – bez jakichkolwiek objawów chorobowych.</text:p>
        </text:list-item>
        <text:list-item>
          <text:p text:style-name="P68">Zapewnić przyprowadzanie i odbieranie dziecka przez osobę zdrową.</text:p>
        </text:list-item>
        <text:list-item>
          <text:p text:style-name="P68"><text:soft-page-break/>Nie posyłać dziecka do przedszkola, jeżeli w domu przebywa ktoś na kwarantannie lub w izolacji. Wówczas wszyscy muszą pozostać w domu oraz stosować się do zaleceń służb sanitarnych i lekarza.</text:p>
        </text:list-item>
        <text:list-item>
          <text:p text:style-name="P68">Zachować dystans społeczny w odniesieniu do pracowników podmiotu jak i innych dzieci i ich rodziców wynoszący min. 2 m.</text:p>
        </text:list-item>
        <text:list-item>
          <text:p text:style-name="P68">Wyjaśnić dziecku, żeby nie zabierało do przedszkola niepotrzebnych zabawek czy przedmiotów.</text:p>
        </text:list-item>
        <text:list-item>
          <text:p text:style-name="P68">Regularnie przypominać dziecku o podstawowych zasadach higieny. Podkreślać, że powinno się unikać dotykania oczu, nosa i ust, często myć ręce wodą z mydłem i nie podawać ręki na powitanie.</text:p>
        </text:list-item>
        <text:list-item>
          <text:p text:style-name="P68">Zwracać uwagę na odpowiedni sposób zasłaniania twarzy podczas kichania czy kasłania, jednocześnie pamiętając, że rodzic także powinien stosować te zasady- dziecko uczy się przez obserwację dobrego przykładu.</text:p>
        </text:list-item>
        <text:list-item>
          <text:p text:style-name="P68">Nie wchodzić do budynku przedszkola – dziecko, przekazać pod opiekę pracownikowi przedszkola . W wyjątkowych przyadkach- dopuszcza się wejście do budynku w maseczce.</text:p>
        </text:list-item>
        <text:list-item>
          <text:p text:style-name="P68">Nie przebywać z dzieckiem na przedszkolnym placu zabaw.</text:p>
        </text:list-item>
        <text:list-item>
          <text:p text:style-name="P68">Podać aktualne numery telefonów i zobowiązać się do odbierania połączeń z przedszkola.</text:p>
        </text:list-item>
      </text:list>
      <text:p text:style-name="P64"/>
      <text:p text:style-name="P25"/>
      <text:p text:style-name="P25">Postępowanie w przypadku podejrzenia zakażenia u personelu przedszkola.</text:p>
      <text:p text:style-name="P25"/>
      <text:list xml:id="list310399828345483355" text:style-name="WWNum11">
        <text:list-item>
          <text:p text:style-name="P28">Do pracy w przedszkolu mogą przychodzić jedynie zdrowe osoby, bez jakichkolwiek objawów wskazujących na chorobę zakaźną.</text:p>
        </text:list-item>
        <text:list-item>
          <text:p text:style-name="P28">Należy wyznaczyć i przygotować (m.in. wyposażenie w środki ochrony i płyn dezynfekujący) pomieszczenie lub wydzielić obszar, w którym będzie można odizolować osobę w przypadku zdiagnozowania objawów chorobowych - izolatorium.</text:p>
        </text:list-item>
        <text:list-item>
          <text:p text:style-name="P28">Pracownicy powinni zostać poinstruowani, że w przypadku wystąpienia niepokojących objawów nie powinni przychodzić do pracy, powinni pozostać w domu i skontaktować się telefonicznie ze stacją sanitarno-epidemiologiczną, oddziałem zakaźnym, a w razie pogarszania się stanu zdrowia zadzwonić pod nr 999 lub 112 i poinformować, że mogą być zakażeni koronawirusem. </text:p>
        </text:list-item>
        <text:list-item>
          <text:p text:style-name="P29">Na bieżąco będą śledzone informacje Głównego Inspektora Sanitarnego i Ministra Zdrowia, dostępnych na stronach gis.gov.pi <text:s/>lub https://www.gov.pl/web/koronawirus , a także obowiązujących przepisów prawa.</text:p>
        </text:list-item>
        <text:list-item>
          <text:p text:style-name="P28">W przypadku wystąpienia u pracownika będącego na stanowisku pracy niepokojących objawów sugerujących zakażenie koronawirusem należy niezwłocznie odsunąć go od pracy. Należy wstrzymać przyjmowanie kolejnych grup dzieci, powiadomić właściwą miejscowo powiatową stację sanitarno-epidemiologiczną i stosować się ściśle do wydawanych instrukcji i poleceń.</text:p>
        </text:list-item>
        <text:list-item>
          <text:p text:style-name="P28">Obszar, w którym poruszał się i przebywał pracownik, należy poddać gruntownemu sprzątaniu, zgodnie z funkcjonującymi w podmiocie procedurami oraz zdezynfekować powierzchnie dotykowe (klamki, poręcze, uchwyty itp.).</text:p>
        </text:list-item>
        <text:list-item>
          <text:p text:style-name="P28">Należy stosować się do zaleceń Państwowego Powiatowego Inspektora Sanitarnego przy ustalaniu, czy należy wdrożyć dodatkowe procedury biorąc pod uwagę zaistniały przypadek.. </text:p>
        </text:list-item>
        <text:list-item>
          <text:p text:style-name="P28">Ustala się listę osób przebywających w tym samym czasie w części/częściach przedszkola, w których przebywała osoba podejrzana o zakażenie i zalecenie stosowania się do wytycznych Głównego Inspektora Sanitarnego dostępnych na stronie gov.pl/web/koronawirus/ oraz gis.gov.pi odnoszących się do osób, które miały kontakt z zakażonym.</text:p>
        </text:list-item>
        <text:list-item>
          <text:p text:style-name="P28">Zawsze, w przypadku wątpliwości należy zwrócić się do właściwej Powiatowej Stacji Sanitarno-Epidemiologicznej w celu konsultacji lub uzyskania porady. </text:p>
        </text:list-item>
      </text:list>
      <text:p text:style-name="P26"/>
      <text:p text:style-name="P22">Postanowienia końcowe</text:p>
      <text:list xml:id="list4249445243114194300" text:style-name="WWNum6">
        <text:list-item>
          <text:p text:style-name="P44">Za wdrożenie i nadzór nad stosowaniem procedury odpowiada dyrektor przedszkola.</text:p>
        </text:list-item>
        <text:list-item>
          <text:p text:style-name="P44"><text:soft-page-break/>Do przestrzegania postanowień niniejszej procedury zobowiązani są wszyscy pracownicy przedszkola oraz rodzice/opiekunowie dzieci.</text:p>
        </text:list-item>
        <text:list-item>
          <text:p text:style-name="P45">Za zapoznanie pracowników i rodziców/opiekunów prawnych wychowanków z niniejszą procedurą odpowiada dyrektor przedszkola.</text:p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bookmark text:name="Bookmark2"/><text:span text:style-name="T11"><text:s text:c="2"/></text:span><text:span text:style-name="T12">Załącznik nr 1 </text:span></text:p>
      <text:p text:style-name="P13">OŚWIADCZENIE RODZICA ZWIĄZANE ZE ZGŁOSZENIEM DZIECKA DO PRZEDSZKOLA</text:p>
      <text:p text:style-name="P13"/>
      <text:p text:style-name="P14">Szanowny Rodzicu,</text:p>
      <text:p text:style-name="P15">Minister Edukacji Narodowej przy współpracy z Głównym Inspektorem Sanitarnym wydał rozporządzenie, pozwalające na uruchomienie przedszkola/oddziału przedszkolnego, w celu realizacji zajęć opiekuńczo-wychowawczych.</text:p>
      <text:p text:style-name="P15">Wytyczne określone przez w.w organy, mają na celu zapewnienie maksymalnego bezpieczeństwa dzieciom. Ze swojej strony dokładamy wszelkich starań aby dziecko przebywające w placówce nie tylko czuło się bezpiecznie, ale aby oferowane zajęcia zaspokajały jego różnorakie potrzeby.</text:p>
      <text:p text:style-name="P15">Biorąc pod uwagę powyższe, uprzejmie prosimy o niezwłoczne informowanie nas o wystąpieniu w miejscu pobytu dziecka sytuacji, <text:s/><text:bookmark text:name="Bookmark3"/>w których mogło dojść do zakażenia zarówno dziecka jak i osób przebywających z nim we wspólnym gospodarstwie domowym, wirusem COVID19.</text:p>
      <text:p text:style-name="P15">Dla bezpiecznej realizacji zadań placówki, niezbędne jest złożenie (poprzez zaznaczenie krzyżykiem w kratce i podpis na ostatniej stronie) poniższych oświadczeń:</text:p>
      <text:p text:style-name="P16"><text:span text:style-name="T13">□</text:span>Oświadczam, że w związku z <text:s/>przyjęciem do przedszkola/oddziału <text:soft-page-break/>przedszkolnego mojego syna/córki………………………………………........…, legitymującego się numerem PESEL……………………………………… </text:p>
      <text:p text:style-name="P16">ani moje dziecko ani żaden z domowników nie wykazuje oznak choroby, nie jest objęty kwarantanną/nadzorem sanitarnym, nie podlega hospitalizacji z powodu COVID19, ani nie jest mi wiadome, aby którakolwiek z tych osób miała kontakt z osobą objętą kwarantanną/nadzorem sanitarnym/bądź hospitalizowaną z powodu COVID 19.</text:p>
      <text:p text:style-name="P16"><text:span text:style-name="T13">□</text:span>Wyrażam zgodę na każdorazowy pomiar temperatury mojego dziecka w razie zaobserwowania u niego niepokojących objawów.</text:p>
      <text:p text:style-name="P17"><text:span text:style-name="T13">□</text:span>Oświadczam, że niezwłocznie odbiorę dziecko z przedszkola, po powiadomieniu mnie o występowaniu u niego objawów chorobowych.</text:p>
      <text:p text:style-name="P17"><text:span text:style-name="T13">□</text:span>Oświadczam, że niezwłocznie odbiorę dziecko z przedszkola, po powiadomieniu mnie o wystąpieniu w placówce zagrożenia rozprzestrzeniania się wirusa COVID 19.</text:p>
      <text:p text:style-name="P17"><text:span text:style-name="T13">□</text:span>Powziąłem informacje, że ze względów bezpieczeństwa nie zostanę wpuszczony na teren placówki. Dziecko będzie odbierane przy wejściu, przez pracownika przedszkola.</text:p>
      <text:p text:style-name="P17"><text:span text:style-name="T13">□</text:span>Oświadczam, że jestem świadomy <text:s/>potencjalnego zagrożenia zakażeniem dziecka wirusem COVID 19 na terenie placówki.</text:p>
      <text:p text:style-name="P17"><text:span text:style-name="T13">□</text:span>Oświadczam, że zostałem poinformowany o możliwości wyłączenia funkcjonowania przedszkola w przypadku zaistnienia zagrożenia wynikającego z możliwości rozprzestrzeniania się wirusa COVID 19 w placówce.</text:p>
      <text:p text:style-name="P17"><text:span text:style-name="T13">□</text:span>Zobowiązuje się do niezwłocznego powiadomienia placówki o każdej zmianie dot. treści powyższych oświadczeń.</text:p>
      <text:p text:style-name="P17"><text:span text:style-name="T13">□</text:span>Oświadczam, że znane mi są zapisy art. 233 § 1 Kodeksu karnego (Dz. U. 2018 poz. 1600), mówiące o tym, iż składając zeznanie mające służyć za dowód w postępowaniu sądowym lub innym postępowaniu prowadzonym na podstawie ustawy, zezna nieprawdę lub zataja prawdę, podlega karze pozbawienia wolności od 6 miesięcy do lat 8.</text:p>
      <text:p text:style-name="P15"/>
      <text:p text:style-name="P54">Dane do szybkiego kontaktu z rodzicami/opiekunami : </text:p>
      <text:p text:style-name="P54"><text:soft-page-break/>………………………………………………………………………</text:p>
      <text:p text:style-name="P15"><text:s text:c="41"/></text:p>
      <text:p text:style-name="P15">Katowice,dnia <text:span text:style-name="T14"><text:s/>…...……2021r. <text:s text:c="28"/></text:span><text:span text:style-name="T15">Podpis rodzica/opiekuna</text:span></text:p>
      <text:p text:style-name="P32"><text:s text:c="72"/>………………………………….</text:p>
      <text:p text:style-name="P32"/>
      <text:p text:style-name="P32">podpis osoby przyjmującej oświadczenie: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1"><text:soft-page-break/>Załącznik nr 2 </text:p>
      <text:p text:style-name="P53">WYKAZ WAŻNYCH TELEFONÓW</text:p>
      <text:p text:style-name="P52"/>
      <text:p text:style-name="P50">SANEPID: <text:s/>32 2510 153</text:p>
      <text:p text:style-name="P50">SŁUŻBY MEDYCZNE: <text:s/>112 </text:p>
      <text:p text:style-name="P55">INFORMACJA O COVID-19: <text:s/>800 190 590 (NFZ)</text:p>
      <text:p text:style-name="P56"><text:span text:style-name="T10">SZPITAL ZAKAŹNY:</text:span><text:span text:style-name="T9"> </text:span><text:span text:style-name="T10">797 189 603</text:span></text:p>
      <text:p text:style-name="P57">32 346 36 41</text:p>
      <text:p text:style-name="P58">Chorzów Szpital Specjalistyczny,</text:p>
      <text:p text:style-name="P58">ul. Zjednoczenia 10</text:p>
      <text:p text:style-name="P55">DYREKTOR: <text:s/></text:p>
      <text:p text:style-name="P55">ORGAN PROWADZĄCY: Wydział Edukacji :</text:p>
      <text:p text:style-name="P59"><text:span text:style-name="T9">sekretariat:</text:span><text:span text:style-name="T10"> 32 705 41 60</text:span></text:p>
      <text:p text:style-name="P59"><text:span text:style-name="T9">kierownik referatu:</text:span><text:span text:style-name="T10"> 320705 4108</text:span></text:p>
      <text:p text:style-name="P55">KURATORIUM OŚWIATY: 32 606 30 35</text:p>
      <text:p text:style-name="P34"/>
      <text:p text:style-name="P34"/>
      <text:p text:style-name="P34"/>
      <text:p text:style-name="P3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Popczyk</meta:initial-creator>
    <meta:creation-date>2021-08-27T13:07:42.22</meta:creation-date>
    <meta:document-statistic meta:table-count="0" meta:image-count="0" meta:object-count="0" meta:page-count="11" meta:paragraph-count="203" meta:word-count="2861" meta:character-count="21751"/>
    <dc:date>2021-08-27T13:10:11.88</dc:date>
    <dc:creator>Monika Popczyk</dc:creator>
    <meta:editing-duration>PT2M29S</meta:editing-duration>
    <meta:editing-cycles>1</meta:editing-cycles>
    <meta:generator>OpenOffice/4.1.7$Win32 OpenOffice.org_project/417m1$Build-9800</meta:generator>
  </office:meta>
</office:document-meta>
</file>