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84cm" fo:margin-left="-0.191cm" fo:margin-top="0cm" fo:margin-bottom="0cm" table:align="left" style:writing-mode="lr-tb"/>
    </style:style>
    <style:style style:name="Tabuľka1.A" style:family="table-column">
      <style:table-column-properties style:column-width="3.99cm"/>
    </style:style>
    <style:style style:name="Tabuľka1.B" style:family="table-column">
      <style:table-column-properties style:column-width="11.99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5.984cm" fo:margin-left="-0.191cm" fo:margin-top="0cm" fo:margin-bottom="0cm" table:align="left" style:writing-mode="lr-tb"/>
    </style:style>
    <style:style style:name="Tabuľka2.A" style:family="table-column">
      <style:table-column-properties style:column-width="7.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uľk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98cm" fo:line-height="0.379cm" fo:orphans="0" fo:widows="0"/>
      <style:text-properties fo:color="#000000" style:font-name="Calibri" fo:font-size="10pt" fo:font-weight="bold" style:font-size-asian="10pt" style:font-weight-asian="bold" style:font-name-complex="Calibri1" style:font-size-complex="10pt" style:font-weight-complex="bold" style:text-scale="103%"/>
    </style:style>
    <style:style style:name="P3" style:family="paragraph" style:parent-style-name="Standard">
      <style:paragraph-properties fo:margin-top="0cm" fo:margin-bottom="0cm" fo:line-height="100%" fo:orphans="0" fo:widows="0"/>
    </style:style>
    <style:style style:name="P4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fo:font-weight="bold" style:font-size-asian="10pt" style:font-weight-asian="bold" style:font-name-complex="Calibri1" style:font-size-complex="10pt" style:font-weight-complex="bold" style:text-scale="103%"/>
    </style:style>
    <style:style style:name="P5" style:family="paragraph" style:parent-style-name="Standard">
      <style:paragraph-properties fo:margin-top="0cm" fo:margin-bottom="0.277cm" fo:line-height="0.379cm" fo:orphans="0" fo:widows="0"/>
    </style:style>
    <style:style style:name="P6" style:family="paragraph" style:parent-style-name="Standard">
      <style:paragraph-properties fo:margin-top="0cm" fo:margin-bottom="0.099cm" fo:line-height="0.397cm" fo:orphans="0" fo:widows="0"/>
    </style:style>
    <style:style style:name="P7" style:family="paragraph" style:parent-style-name="Standard">
      <style:paragraph-properties fo:margin-left="0cm" fo:margin-right="0.713cm" fo:margin-top="0cm" fo:margin-bottom="0.007cm" fo:line-height="0.393cm" fo:text-align="justify" style:justify-single-word="false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8" style:family="paragraph" style:parent-style-name="Standard">
      <style:paragraph-properties fo:margin-left="0cm" fo:margin-right="0.713cm" fo:margin-top="0cm" fo:margin-bottom="0.007cm" fo:line-height="0.404cm" fo:text-align="justify" style:justify-single-word="false" fo:orphans="0" fo:widows="0" fo:text-indent="0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.713cm" fo:margin-top="0cm" fo:margin-bottom="0.007cm" fo:line-height="0.393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713cm" fo:margin-top="0cm" fo:margin-bottom="0.007cm" fo:line-height="0.404cm" fo:text-align="justify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713cm" fo:margin-top="0cm" fo:margin-bottom="0cm" fo:line-height="100%" fo:orphans="0" fo:widows="0" fo:text-indent="0cm" style:auto-text-indent="false"/>
    </style:style>
    <style:style style:name="P12" style:family="paragraph" style:parent-style-name="Standard">
      <style:paragraph-properties fo:margin-left="0cm" fo:margin-right="0.713cm" fo:margin-top="0cm" fo:margin-bottom="0cm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713cm" fo:margin-top="0cm" fo:margin-bottom="0.358cm" fo:line-height="0.407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0.706cm" fo:line-height="0.379cm" fo:orphans="0" fo:widows="0" fo:text-indent="0cm" style:auto-text-indent="false"/>
      <style:text-properties fo:color="#00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.706cm" fo:line-height="0.379cm" fo:orphans="0" fo:widows="0" fo:text-indent="0cm" style:auto-text-indent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.34cm" fo:line-height="0.379cm" fo:orphans="0" fo:widows="0">
        <style:tab-stops>
          <style:tab-stop style:position="13.503cm" style:type="center"/>
        </style:tab-stops>
      </style:paragraph-properties>
    </style:style>
    <style:style style:name="P17" style:family="paragraph" style:parent-style-name="No_20_Spacing">
      <style:paragraph-properties fo:margin-top="0cm" fo:margin-bottom="0.423cm" fo:text-align="justify" style:justify-single-word="false"/>
    </style:style>
    <style:style style:name="P18" style:family="paragraph" style:parent-style-name="Intense_20_Quote">
      <style:paragraph-properties fo:margin-top="0cm" fo:margin-bottom="0cm"/>
    </style:style>
    <style:style style:name="P19" style:family="paragraph" style:parent-style-name="Intense_20_Quote" style:master-page-name="Standard">
      <style:paragraph-properties fo:margin-top="0cm" fo:margin-bottom="0cm" style:page-number="auto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text-scale="104%"/>
    </style:style>
    <style:style style:name="T3" style:family="text">
      <style:text-properties style:font-name="Calibri" fo:font-size="10pt" style:font-size-asian="10pt" style:font-name-complex="Calibri1" style:font-size-complex="10pt" style:font-weight-complex="bold"/>
    </style:style>
    <style:style style:name="T4" style:family="text">
      <style:text-properties style:font-name="Calibri" fo:font-size="10pt" fo:font-style="normal" style:font-size-asian="10pt" style:font-style-asian="normal" style:font-name-complex="Calibri1" style:font-size-complex="10pt"/>
    </style:style>
    <style:style style:name="T5" style:family="text">
      <style:text-properties style:font-name="Calibri" fo:font-size="10pt" fo:font-style="normal" fo:font-weight="bold" style:font-size-asian="10pt" style:font-style-asian="normal" style:font-weight-asian="bold" style:font-name-complex="Calibri1" style:font-size-complex="10pt"/>
    </style:style>
    <style:style style:name="T6" style:family="text">
      <style:text-properties style:font-name="Calibri" fo:font-size="10pt" fo:letter-spacing="0.004cm" style:font-size-asian="10pt" style:font-name-complex="Calibri1" style:font-size-complex="10pt"/>
    </style:style>
    <style:style style:name="T7" style:family="text">
      <style:text-properties style:font-name="Calibri" fo:font-size="10pt" fo:letter-spacing="0.004cm" style:font-size-asian="10pt" style:font-name-complex="Calibri1" style:font-size-complex="10pt" style:text-scale="104%"/>
    </style:style>
    <style:style style:name="T8" style:family="text">
      <style:text-properties style:font-name="Calibri" fo:font-size="10pt" fo:letter-spacing="0.004cm" style:font-size-asian="10pt" style:font-name-complex="Calibri1" style:font-size-complex="10pt" style:text-scale="103%"/>
    </style:style>
    <style:style style:name="T9" style:family="text">
      <style:text-properties style:font-name="Calibri" fo:font-size="10pt" fo:letter-spacing="0.007cm" style:font-size-asian="10pt" style:font-name-complex="Calibri1" style:font-size-complex="10pt"/>
    </style:style>
    <style:style style:name="T10" style:family="text">
      <style:text-properties style:font-name="Calibri" fo:font-size="10pt" fo:letter-spacing="0.007cm" style:font-size-asian="10pt" style:font-name-complex="Calibri1" style:font-size-complex="10pt" style:text-scale="104%"/>
    </style:style>
    <style:style style:name="T11" style:family="text">
      <style:text-properties style:font-name="Calibri" fo:font-size="10pt" fo:letter-spacing="0.007cm" style:font-size-asian="10pt" style:font-name-complex="Calibri1" style:font-size-complex="10pt" style:text-scale="103%"/>
    </style:style>
    <style:style style:name="T12" style:family="text">
      <style:text-properties style:font-name="Calibri" fo:font-size="10pt" fo:letter-spacing="0.011cm" style:font-size-asian="10pt" style:font-name-complex="Calibri1" style:font-size-complex="10pt"/>
    </style:style>
    <style:style style:name="T13" style:family="text">
      <style:text-properties style:font-name="Calibri" fo:font-size="10pt" fo:letter-spacing="0.011cm" style:font-size-asian="10pt" style:font-name-complex="Calibri1" style:font-size-complex="10pt" style:text-scale="104%"/>
    </style:style>
    <style:style style:name="T14" style:family="text">
      <style:text-properties style:font-name="Calibri" fo:font-size="10pt" fo:letter-spacing="0.081cm" style:font-size-asian="10pt" style:font-name-complex="Calibri1" style:font-size-complex="10pt"/>
    </style:style>
    <style:style style:name="T15" style:family="text">
      <style:text-properties style:font-name="Calibri" fo:font-size="10pt" fo:letter-spacing="0.005cm" style:font-size-asian="10pt" style:font-name-complex="Calibri1" style:font-size-complex="10pt"/>
    </style:style>
    <style:style style:name="T16" style:family="text">
      <style:text-properties style:font-name="Calibri" fo:font-size="10pt" fo:letter-spacing="0.005cm" style:font-size-asian="10pt" style:font-name-complex="Calibri1" style:font-size-complex="10pt" style:text-scale="104%"/>
    </style:style>
    <style:style style:name="T17" style:family="text">
      <style:text-properties style:font-name="Calibri" fo:font-size="10pt" fo:letter-spacing="0.018cm" style:font-size-asian="10pt" style:font-name-complex="Calibri1" style:font-size-complex="10pt" style:text-scale="104%"/>
    </style:style>
    <style:style style:name="T18" style:family="text">
      <style:text-properties style:font-name="Calibri" fo:font-size="10pt" fo:letter-spacing="0.002cm" style:font-size-asian="10pt" style:font-name-complex="Calibri1" style:font-size-complex="10pt" style:text-scale="104%"/>
    </style:style>
    <style:style style:name="T19" style:family="text">
      <style:text-properties style:font-name="Calibri" fo:font-size="10pt" fo:letter-spacing="0.002cm" style:font-size-asian="10pt" style:font-name-complex="Calibri1" style:font-size-complex="10pt" style:text-scale="103%"/>
    </style:style>
    <style:style style:name="T20" style:family="text">
      <style:text-properties style:font-name="Calibri" fo:font-size="10pt" fo:letter-spacing="0.019cm" style:font-size-asian="10pt" style:font-name-complex="Calibri1" style:font-size-complex="10pt" style:text-scale="104%"/>
    </style:style>
    <style:style style:name="T21" style:family="text">
      <style:text-properties style:font-name="Calibri" fo:font-size="10pt" fo:letter-spacing="0.021cm" style:font-size-asian="10pt" style:font-name-complex="Calibri1" style:font-size-complex="10pt" style:text-scale="104%"/>
    </style:style>
    <style:style style:name="T22" style:family="text">
      <style:text-properties style:font-name="Calibri" fo:font-size="10pt" fo:letter-spacing="0.009cm" style:font-size-asian="10pt" style:font-name-complex="Calibri1" style:font-size-complex="10pt"/>
    </style:style>
    <style:style style:name="T23" style:family="text">
      <style:text-properties style:font-name="Calibri" fo:font-size="10pt" fo:letter-spacing="0.009cm" style:font-size-asian="10pt" style:font-name-complex="Calibri1" style:font-size-complex="10pt" style:text-scale="104%"/>
    </style:style>
    <style:style style:name="T24" style:family="text">
      <style:text-properties style:font-name="Calibri" fo:font-size="10pt" fo:letter-spacing="0.012cm" style:font-size-asian="10pt" style:font-name-complex="Calibri1" style:font-size-complex="10pt" style:text-scale="104%"/>
    </style:style>
    <style:style style:name="T25" style:family="text">
      <style:text-properties style:font-name="Calibri" fo:font-size="10pt" fo:letter-spacing="0.108cm" style:font-size-asian="10pt" style:font-name-complex="Calibri1" style:font-size-complex="10pt" style:text-scale="104%"/>
    </style:style>
    <style:style style:name="T26" style:family="text">
      <style:text-properties style:font-name="Calibri" fo:font-size="9pt" style:font-size-asian="9pt" style:font-name-complex="Calibri1"/>
    </style:style>
    <style:style style:name="T27" style:family="text">
      <style:text-properties fo:color="#000000" style:font-name="Calibri" fo:font-size="10pt" style:font-size-asian="10pt" style:font-name-complex="Calibri1" style:font-size-complex="10pt"/>
    </style:style>
    <style:style style:name="T28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 style:text-scale="103%"/>
    </style:style>
    <style:style style:name="T30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 style:text-scale="104%"/>
    </style:style>
    <style:style style:name="T31" style:family="text">
      <style:text-properties fo:color="#000000" style:font-name="Calibri" fo:font-size="10pt" fo:letter-spacing="0.002cm" style:font-size-asian="10pt" style:font-name-complex="Calibri1" style:font-size-complex="10pt"/>
    </style:style>
    <style:style style:name="T32" style:family="text">
      <style:text-properties fo:color="#000000" style:font-name="Calibri" fo:font-size="10pt" fo:letter-spacing="0.002cm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color="#000000" style:font-name="Calibri" fo:font-size="10pt" fo:letter-spacing="0.002cm" fo:font-weight="bold" style:font-size-asian="10pt" style:font-weight-asian="bold" style:font-name-complex="Calibri1" style:font-size-complex="10pt" style:font-weight-complex="bold" style:text-scale="103%"/>
    </style:style>
    <style:style style:name="T34" style:family="text">
      <style:text-properties fo:color="#000000" style:font-name="Calibri" fo:font-size="10pt" fo:letter-spacing="0.002cm" fo:font-weight="bold" style:font-size-asian="10pt" style:font-weight-asian="bold" style:font-name-complex="Calibri1" style:font-size-complex="10pt" style:font-weight-complex="bold" style:text-scale="104%"/>
    </style:style>
    <style:style style:name="T35" style:family="text">
      <style:text-properties fo:color="#000000" style:font-name="Calibri" fo:font-size="10pt" fo:letter-spacing="0.004cm" style:font-size-asian="10pt" style:font-name-complex="Calibri1" style:font-size-complex="10pt"/>
    </style:style>
    <style:style style:name="T36" style:family="text">
      <style:text-properties fo:color="#000000" style:font-name="Calibri" fo:font-size="10pt" fo:letter-spacing="0.004cm" fo:font-weight="bold" style:font-size-asian="10pt" style:font-weight-asian="bold" style:font-name-complex="Calibri1" style:font-size-complex="10pt" style:font-weight-complex="bold"/>
    </style:style>
    <style:style style:name="T37" style:family="text">
      <style:text-properties fo:color="#000000" style:font-name="Calibri" fo:font-size="10pt" fo:letter-spacing="0.004cm" fo:font-weight="bold" style:font-size-asian="10pt" style:font-weight-asian="bold" style:font-name-complex="Calibri1" style:font-size-complex="10pt" style:font-weight-complex="bold" style:text-scale="103%"/>
    </style:style>
    <style:style style:name="T38" style:family="text">
      <style:text-properties fo:color="#000000" style:font-name="Calibri" fo:font-size="10pt" fo:letter-spacing="0.004cm" fo:font-weight="bold" style:font-size-asian="10pt" style:font-weight-asian="bold" style:font-name-complex="Calibri1" style:font-size-complex="10pt" style:font-weight-complex="bold" style:text-scale="104%"/>
    </style:style>
    <style:style style:name="T39" style:family="text">
      <style:text-properties fo:color="#000000" style:font-name="Calibri" fo:font-size="10pt" fo:letter-spacing="0.007cm" style:font-size-asian="10pt" style:font-name-complex="Calibri1" style:font-size-complex="10pt"/>
    </style:style>
    <style:style style:name="T40" style:family="text">
      <style:text-properties fo:color="#000000" style:font-name="Calibri" fo:font-size="10pt" fo:letter-spacing="0.007cm" fo:font-weight="bold" style:font-size-asian="10pt" style:font-weight-asian="bold" style:font-name-complex="Calibri1" style:font-size-complex="10pt" style:font-weight-complex="bold" style:text-scale="104%"/>
    </style:style>
    <style:style style:name="T41" style:family="text">
      <style:text-properties fo:color="#000000" style:font-name="Calibri" fo:font-size="10pt" fo:letter-spacing="0.007cm" fo:font-weight="bold" style:font-size-asian="10pt" style:font-weight-asian="bold" style:font-name-complex="Calibri1" style:font-size-complex="10pt" style:font-weight-complex="bold" style:text-scale="103%"/>
    </style:style>
    <style:style style:name="T42" style:family="text">
      <style:text-properties fo:color="#000000" style:font-name="Calibri" fo:font-size="10pt" fo:letter-spacing="0.005cm" fo:font-weight="bold" style:font-size-asian="10pt" style:font-weight-asian="bold" style:font-name-complex="Calibri1" style:font-size-complex="10pt" style:font-weight-complex="bold"/>
    </style:style>
    <style:style style:name="T43" style:family="text">
      <style:text-properties fo:color="#000000" style:font-name="Calibri" fo:font-size="10pt" fo:letter-spacing="0.005cm" fo:font-weight="bold" style:font-size-asian="10pt" style:font-weight-asian="bold" style:font-name-complex="Calibri1" style:font-size-complex="10pt" style:font-weight-complex="bold" style:text-scale="104%"/>
    </style:style>
    <style:style style:name="T44" style:family="text">
      <style:text-properties fo:color="#000000" style:font-name="Calibri" fo:font-size="10pt" fo:letter-spacing="0.011cm" fo:font-weight="bold" style:font-size-asian="10pt" style:font-weight-asian="bold" style:font-name-complex="Calibri1" style:font-size-complex="10pt" style:font-weight-complex="bold" style:text-scale="104%"/>
    </style:style>
    <style:style style:name="T45" style:family="text">
      <style:text-properties fo:color="#000000" style:font-name="Calibri" fo:font-size="10pt" fo:letter-spacing="0.009cm" fo:font-weight="bold" style:font-size-asian="10pt" style:font-weight-asian="bold" style:font-name-complex="Calibri1" style:font-size-complex="10pt" style:font-weight-complex="bold" style:text-scale="104%"/>
    </style:style>
    <style:style style:name="T46" style:family="text">
      <style:text-properties fo:color="#000000" style:font-name="Calibri" fo:font-size="10pt" fo:letter-spacing="0.012cm" fo:font-weight="bold" style:font-size-asian="10pt" style:font-weight-asian="bold" style:font-name-complex="Calibri1" style:font-size-complex="10pt" style:font-weight-complex="bold" style:text-scale="104%"/>
    </style:style>
    <style:style style:name="T47" style:family="text">
      <style:text-properties fo:color="#000000" style:font-name="Calibri" fo:font-size="10pt" fo:letter-spacing="0.012cm" fo:font-weight="bold" style:font-size-asian="10pt" style:font-weight-asian="bold" style:font-name-complex="Calibri1" style:font-size-complex="10pt" style:font-weight-complex="bold" style:text-scale="103%"/>
    </style:style>
    <style:style style:name="T48" style:family="text">
      <style:text-properties fo:color="#000000" style:font-name="Calibri" fo:font-size="10pt" fo:letter-spacing="0.016cm" fo:font-weight="bold" style:font-size-asian="10pt" style:font-weight-asian="bold" style:font-name-complex="Calibri1" style:font-size-complex="10pt" style:font-weight-complex="bold" style:text-scale="104%"/>
    </style:style>
    <style:style style:name="T49" style:family="text">
      <style:text-properties fo:color="#000000" style:font-name="Calibri" fo:font-size="10pt" fo:letter-spacing="0.014cm" fo:font-weight="bold" style:font-size-asian="10pt" style:font-weight-asian="bold" style:font-name-complex="Calibri1" style:font-size-complex="10pt" style:font-weight-complex="bold" style:text-scale="104%"/>
    </style:style>
    <style:style style:name="T50" style:family="text">
      <style:text-properties fo:color="#000000" style:font-name="Calibri" fo:font-size="10pt" fo:letter-spacing="0.03cm" fo:font-weight="bold" style:font-size-asian="10pt" style:font-weight-asian="bold" style:font-name-complex="Calibri1" style:font-size-complex="10pt" style:font-weight-complex="bold" style:text-scale="104%"/>
    </style:style>
    <style:style style:name="T51" style:family="text">
      <style:text-properties fo:color="#000000" style:font-name="Calibri" fo:font-size="10pt" fo:letter-spacing="0.023cm" style:font-size-asian="10pt" style:font-name-complex="Calibri1" style:font-size-complex="10pt"/>
    </style:style>
    <style:style style:name="T52" style:family="text">
      <style:text-properties fo:color="#000000" style:font-name="Calibri" fo:font-size="10pt" fo:letter-spacing="0.025cm" style:font-size-asian="10pt" style:font-name-complex="Calibri1" style:font-size-complex="10pt"/>
    </style:style>
    <style:style style:name="T53" style:family="text">
      <style:text-properties fo:color="#000000" style:font-name="Calibri" fo:font-size="10pt" fo:letter-spacing="0.021cm" style:font-size-asian="10pt" style:font-name-complex="Calibri1" style:font-size-complex="10pt"/>
    </style:style>
    <style:style style:name="T54" style:family="text">
      <style:text-properties fo:color="#000000" style:font-name="Calibri" fo:font-size="10pt" fo:letter-spacing="0.028cm" style:font-size-asian="10pt" style:font-name-complex="Calibri1" style:font-size-complex="10pt"/>
    </style:style>
    <style:style style:name="T55" style:family="text">
      <style:text-properties fo:color="#000000" style:font-name="Calibri" fo:font-size="10pt" fo:letter-spacing="0.026cm" style:font-size-asian="10pt" style:font-name-complex="Calibri1" style:font-size-complex="10pt"/>
    </style:style>
    <style:style style:name="T56" style:family="text">
      <style:text-properties fo:color="#000000" style:font-name="Calibri" fo:font-size="10pt" fo:letter-spacing="-0.007cm" style:font-size-asian="10pt" style:font-name-complex="Calibri1" style:font-size-complex="10pt"/>
    </style:style>
    <style:style style:name="T57" style:family="text">
      <style:text-properties fo:color="#000000" style:font-name="Calibri" fo:font-size="10pt" fo:letter-spacing="-0.004cm" style:font-size-asian="10pt" style:font-name-complex="Calibri1" style:font-size-complex="10pt"/>
    </style:style>
    <style:style style:name="T58" style:family="text">
      <style:text-properties fo:color="#000000" style:text-position="58% 100%" style:font-name="Calibri" fo:font-size="10pt" fo:font-weight="bold" style:font-size-asian="10pt" style:font-weight-asian="bold" style:font-name-complex="Calibri1" style:font-size-complex="10pt" style:font-weight-complex="bold" style:text-scale="104%"/>
    </style:style>
    <style:style style:name="T59" style:family="text">
      <style:text-properties fo:color="#000000" style:text-position="58% 100%" style:font-name="Calibri" fo:font-size="10pt" fo:letter-spacing="0.009cm" fo:font-weight="bold" style:font-size-asian="10pt" style:font-weight-asian="bold" style:font-name-complex="Calibri1" style:font-size-complex="10pt" style:font-weight-complex="bold" style:text-scale="104%"/>
    </style:style>
    <style:style style:name="T60" style:family="text">
      <style:text-properties fo:color="#000000" style:text-position="58% 100%" style:font-name="Calibri" fo:font-size="10pt" fo:letter-spacing="0.004cm" fo:font-weight="bold" style:font-size-asian="10pt" style:font-weight-asian="bold" style:font-name-complex="Calibri1" style:font-size-complex="10pt" style:font-weight-complex="bold" style:text-scale="104%"/>
    </style:style>
    <style:style style:name="T61" style:family="text">
      <style:text-properties fo:color="#000000" style:text-position="58% 100%" style:font-name="Calibri" fo:font-size="10pt" fo:letter-spacing="0.002cm" fo:font-weight="bold" style:font-size-asian="10pt" style:font-weight-asian="bold" style:font-name-complex="Calibri1" style:font-size-complex="10pt" style:font-weight-complex="bold" style:text-scale="104%"/>
    </style:style>
    <style:style style:name="T62" style:family="text">
      <style:text-properties fo:color="#000000" style:text-position="58% 100%" style:font-name="Calibri" fo:font-size="10pt" fo:letter-spacing="0.007cm" fo:font-weight="bold" style:font-size-asian="10pt" style:font-weight-asian="bold" style:font-name-complex="Calibri1" style:font-size-complex="10pt" style:font-weight-complex="bold" style:text-scale="104%"/>
    </style:style>
    <style:style style:name="T63" style:family="text">
      <style:text-properties fo:color="#000000" style:text-position="58% 100%" style:font-name="Calibri" fo:font-size="10pt" fo:letter-spacing="0.005cm" fo:font-weight="bold" style:font-size-asian="10pt" style:font-weight-asian="bold" style:font-name-complex="Calibri1" style:font-size-complex="10pt" style:font-weight-complex="bold" style:text-scale="104%"/>
    </style:style>
    <style:style style:name="T64" style:family="text">
      <style:text-properties fo:color="#000000" style:text-position="58% 100%" style:font-name="Calibri" fo:font-size="10pt" fo:letter-spacing="0.106cm" fo:font-weight="bold" style:font-size-asian="10pt" style:font-weight-asian="bold" style:font-name-complex="Calibri1" style:font-size-complex="10pt" style:font-weight-complex="bold" style:text-scale="104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5">Zdravotný dotazník pre zamestnancov pred opätovným nástupom do zamestnania</text:span></text:p>
      <text:p text:style-name="P18"><text:span text:style-name="T4">(Ochorenie COVID – 19 spôsobené koronavírusom SARS-CoV-2)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29">Me</text:span><text:span text:style-name="T33">no</text:span><text:span text:style-name="T37"> a priezvisko: </text:span></text:p>
          </table:table-cell>
          <table:table-cell table:style-name="Tabuľka1.B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><text:span text:style-name="T38">D</text:span><text:span text:style-name="T30">át</text:span><text:span text:style-name="T34">u</text:span><text:span text:style-name="T30">m</text:span><text:span text:style-name="T40"> </text:span><text:span text:style-name="T34">n</text:span><text:span text:style-name="T30">ar</text:span><text:span text:style-name="T34">od</text:span><text:span text:style-name="T30">en</text:span><text:span text:style-name="T43">i</text:span><text:span text:style-name="T30">a:</text:span></text:p>
          </table:table-cell>
          <table:table-cell table:style-name="Tabuľka1.B1" office:value-type="string">
            <text:p text:style-name="P4"/>
          </table:table-cell>
        </table:table-row>
      </table:table>
      <text:p text:style-name="P2"/>
      <text:p text:style-name="P5"><text:span text:style-name="T30">Dôvo</text:span><text:span text:style-name="T34">d</text:span><text:span text:style-name="T44"> </text:span><text:span text:style-name="T30">p</text:span><text:span text:style-name="T34">ouž</text:span><text:span text:style-name="T30">i</text:span><text:span text:style-name="T34">t</text:span><text:span text:style-name="T30">ia</text:span><text:span text:style-name="T45"> </text:span><text:span text:style-name="T30">to</text:span><text:span text:style-name="T34">h</text:span><text:span text:style-name="T30">t</text:span><text:span text:style-name="T34">o</text:span><text:span text:style-name="T45"> </text:span><text:span text:style-name="T34">do</text:span><text:span text:style-name="T30">ta</text:span><text:span text:style-name="T34">z</text:span><text:span text:style-name="T30">n</text:span><text:span text:style-name="T45">í</text:span><text:span text:style-name="T30">ka:</text:span></text:p>
      <text:p text:style-name="P17"><text:span text:style-name="T1">Dotazník je dôležitý z hľadiska m</text:span><text:span text:style-name="T6">o</text:span><text:span text:style-name="T1">n</text:span><text:span text:style-name="T6">i</text:span><text:span text:style-name="T1">toro</text:span><text:span text:style-name="T6">v</text:span><text:span text:style-name="T1">a</text:span><text:span text:style-name="T9">n</text:span><text:span text:style-name="T1">i</text:span><text:span text:style-name="T9">a </text:span><text:span text:style-name="T12">z</text:span><text:span text:style-name="T1">dra</text:span><text:span text:style-name="T9">v</text:span><text:span text:style-name="T1">ia</text:span><text:span text:style-name="T14"> </text:span><text:span text:style-name="T6">z</text:span><text:span text:style-name="T9">a</text:span><text:span text:style-name="T1">me</text:span><text:span text:style-name="T6">s</text:span><text:span text:style-name="T1">t</text:span><text:span text:style-name="T6">n</text:span><text:span text:style-name="T1">an</text:span><text:span text:style-name="T6">c</text:span><text:span text:style-name="T1">o</text:span><text:span text:style-name="T6">v</text:span><text:span text:style-name="T1">,</text:span><text:span text:style-name="T14"> </text:span><text:span text:style-name="T6">k</text:span><text:span text:style-name="T15">t</text:span><text:span text:style-name="T1">orí </text:span><text:span text:style-name="T2">sa</text:span><text:span text:style-name="T17"> </text:span><text:span text:style-name="T18">v</text:span><text:span text:style-name="T2">raca</text:span><text:span text:style-name="T18">j</text:span><text:span text:style-name="T2">ú</text:span><text:span text:style-name="T20"> </text:span><text:span text:style-name="T18">s</text:span><text:span text:style-name="T2">pä</text:span><text:span text:style-name="T7">ť</text:span><text:span text:style-name="T20"> </text:span><text:span text:style-name="T2">d</text:span><text:span text:style-name="T7">o</text:span><text:span text:style-name="T20"> </text:span><text:span text:style-name="T18">z</text:span><text:span text:style-name="T2">ames</text:span><text:span text:style-name="T7">t</text:span><text:span text:style-name="T2">na</text:span><text:span text:style-name="T7">n</text:span><text:span text:style-name="T2">ia</text:span><text:span text:style-name="T17"> po </text:span><text:span text:style-name="T1">nepr</text:span><text:span text:style-name="T12">í</text:span><text:span text:style-name="T1">t</text:span><text:span text:style-name="T6">o</text:span><text:span text:style-name="T1">mnos</text:span><text:span text:style-name="T9">ti na pracovisku trvajúcej viac ako 3 dni </text:span><text:span text:style-name="T6">počas trvania pandémie Covid-19</text:span><text:span text:style-name="T2">,</text:span><text:span text:style-name="T16"> </text:span><text:span text:style-name="T2">re</text:span><text:span text:style-name="T18">s</text:span><text:span text:style-name="T2">p</text:span><text:span text:style-name="T1">.</text:span><text:span text:style-name="T15"> </text:span><text:span text:style-name="T2">ko</text:span><text:span text:style-name="T7">r</text:span><text:span text:style-name="T2">ona</text:span><text:span text:style-name="T18">v</text:span><text:span text:style-name="T2">íru</text:span><text:span text:style-name="T18">s</text:span><text:span text:style-name="T21">o</text:span><text:span text:style-name="T2">m</text:span><text:span text:style-name="T13"> </text:span><text:span text:style-name="T2">SARS</text:span><text:span text:style-name="T18">-</text:span><text:span text:style-name="T16">C</text:span><text:span text:style-name="T2">oV</text:span><text:span text:style-name="T18">-</text:span><text:span text:style-name="T2">2</text:span><text:span text:style-name="T7">. </text:span><text:span text:style-name="T2">Je</text:span><text:span text:style-name="T23"> </text:span><text:span text:style-name="T2">dôležit</text:span><text:span text:style-name="T18">é</text:span><text:span text:style-name="T2">,</text:span><text:span text:style-name="T10"> </text:span><text:span text:style-name="T2">aby</text:span><text:span text:style-name="T24"> </text:span><text:span text:style-name="T2">pra</text:span><text:span text:style-name="T18">c</text:span><text:span text:style-name="T2">ovi</text:span><text:span text:style-name="T18">sko</text:span><text:span text:style-name="T25"> </text:span><text:span text:style-name="T2">b</text:span><text:span text:style-name="T7">o</text:span><text:span text:style-name="T2">lo</text:span><text:span text:style-name="T23"> </text:span><text:span text:style-name="T18">b</text:span><text:span text:style-name="T2">e</text:span><text:span text:style-name="T18">z</text:span><text:span text:style-name="T2">pe</text:span></text:p>
      <text:p text:style-name="P17"><text:span text:style-name="T2">ným</text:span><text:span text:style-name="T24"> </text:span><text:span text:style-name="T2">m</text:span><text:span text:style-name="T18">i</text:span><text:span text:style-name="T2">es</text:span><text:span text:style-name="T18">t</text:span><text:span text:style-name="T2">o</text:span><text:span text:style-name="T7">m</text:span><text:span text:style-name="T13"> </text:span><text:span text:style-name="T2">na</text:span><text:span text:style-name="T10"> </text:span><text:span text:style-name="T2">pr</text:span><text:span text:style-name="T23">á</text:span><text:span text:style-name="T19">c</text:span><text:span text:style-name="T8">u</text:span><text:span text:style-name="T11"> </text:span><text:span text:style-name="T2">pre</text:span><text:span text:style-name="T23"> </text:span><text:span text:style-name="T18">vš</text:span><text:span text:style-name="T2">etk</text:span><text:span text:style-name="T18">ýc</text:span><text:span text:style-name="T2">h</text:span><text:span text:style-name="T23"> </text:span><text:span text:style-name="T18">z</text:span><text:span text:style-name="T2">a</text:span><text:span text:style-name="T10">m</text:span><text:span text:style-name="T2">estnan</text:span><text:span text:style-name="T18">c</text:span><text:span text:style-name="T2">o</text:span><text:span text:style-name="T7">v</text:span><text:span text:style-name="T16"> </text:span><text:span text:style-name="T2">a</text:span><text:span text:style-name="T18">j</text:span><text:span text:style-name="T16"> </text:span><text:span text:style-name="T18">v</text:span><text:span text:style-name="T7"> </text:span><text:span text:style-name="T2">súla</text:span><text:span text:style-name="T18">d</text:span><text:span text:style-name="T2">e</text:span><text:span text:style-name="T23"> </text:span><text:span text:style-name="T18">s</text:span><text:span text:style-name="T10"> </text:span><text:span text:style-name="T2">§5,</text:span><text:span text:style-name="T1"> </text:span><text:span text:style-name="T2">Zákona</text:span><text:span text:style-name="T24"> </text:span></text:p>
      <text:p text:style-name="P17"><text:span text:style-name="T2">.</text:span><text:span text:style-name="T18">1</text:span><text:span text:style-name="T2">24</text:span><text:span text:style-name="T7">/</text:span><text:span text:style-name="T2">20</text:span><text:span text:style-name="T7">0</text:span><text:span text:style-name="T2">6</text:span><text:span text:style-name="T13"> </text:span><text:span text:style-name="T18">Z</text:span><text:span text:style-name="T2">.</text:span><text:span text:style-name="T18">z</text:span><text:span text:style-name="T22">.</text:span><text:span text:style-name="T1">.</text:span></text:p>
      <text:p text:style-name="P6"><text:span text:style-name="T30">Dota</text:span><text:span text:style-name="T34">zn</text:span><text:span text:style-name="T30">ík</text:span><text:span text:style-name="T44"> </text:span><text:span text:style-name="T30">vypĺ</text:span><text:span text:style-name="T34">ň</text:span><text:span text:style-name="T43">a</text:span><text:span text:style-name="T44"> </text:span><text:span text:style-name="T30">ka</text:span><text:span text:style-name="T34">ž</text:span><text:span text:style-name="T30">dý</text:span><text:span text:style-name="T46"> </text:span><text:span text:style-name="T34">z</text:span><text:span text:style-name="T38">a</text:span><text:span text:style-name="T30">mest</text:span><text:span text:style-name="T34">n</text:span><text:span text:style-name="T30">ane</text:span><text:span text:style-name="T34">c</text:span><text:span text:style-name="T46"> </text:span><text:span text:style-name="T30">pred</text:span><text:span text:style-name="T48"> </text:span><text:span text:style-name="T30">vs</text:span><text:span text:style-name="T34">tupo</text:span><text:span text:style-name="T43">m</text:span><text:span text:style-name="T44"> </text:span><text:span text:style-name="T30">d</text:span><text:span text:style-name="T38">o</text:span><text:span text:style-name="T45"> </text:span><text:span text:style-name="T30">zamest</text:span><text:span text:style-name="T34">n</text:span><text:span text:style-name="T30">ania. </text:span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1"><text:span text:style-name="T58">Vyhlasujem,</text:span><text:span text:style-name="T59"> že ne</text:span><text:span text:style-name="T60">m</text:span><text:span text:style-name="T61">á</text:span><text:span text:style-name="T58">m</text:span><text:span text:style-name="T59"> </text:span><text:span text:style-name="T62">z</text:span><text:span text:style-name="T58">výše</text:span><text:span text:style-name="T61">nú</text:span><text:span text:style-name="T62"> </text:span><text:span text:style-name="T58">te</text:span><text:span text:style-name="T63">p</text:span><text:span text:style-name="T58">lo</text:span><text:span text:style-name="T60">t</text:span><text:span text:style-name="T58">u</text:span><text:span text:style-name="T64"> </text:span><text:span text:style-name="T58">na</text:span><text:span text:style-name="T61">d</text:span><text:span text:style-name="T62"> </text:span><text:span text:style-name="T58">3</text:span><text:span text:style-name="T61">7</text:span><text:span text:style-name="T59"> </text:span><text:span text:style-name="T58">°</text:span><text:span text:style-name="T60">C </text:span><text:span text:style-name="T58">(po </text:span><text:span text:style-name="T30">namera</text:span><text:span text:style-name="T38">n</text:span><text:span text:style-name="T30">í</text:span><text:span text:style-name="T45"> </text:span><text:span text:style-name="T30">zvý</text:span><text:span text:style-name="T34">š</text:span><text:span text:style-name="T30">enej</text:span><text:span text:style-name="T44"> </text:span><text:span text:style-name="T30">te</text:span><text:span text:style-name="T43">p</text:span><text:span text:style-name="T34">l</text:span><text:span text:style-name="T30">o</text:span><text:span text:style-name="T34">t</text:span><text:span text:style-name="T30">y do 37,5 </text:span><text:span text:style-name="T38">°</text:span><text:span text:style-name="T30">C,</text:span><text:span text:style-name="T45"> </text:span><text:span text:style-name="T34">odpo</text:span><text:span text:style-name="T30">r</text:span><text:span text:style-name="T34">ú</text:span><text:span text:style-name="T30">ča</text:span><text:span text:style-name="T43">m</text:span><text:span text:style-name="T30">e</text:span><text:span text:style-name="T44"> </text:span><text:span text:style-name="T30">o</text:span><text:span text:style-name="T34">p</text:span><text:span text:style-name="T40">ä</text:span><text:span text:style-name="T30">tovn</text:span><text:span text:style-name="T38">e</text:span><text:span text:style-name="T46"> </text:span><text:span text:style-name="T34">z</text:span><text:span text:style-name="T30">merať</text:span><text:span text:style-name="T44"> </text:span><text:span text:style-name="T34">t</text:span><text:span text:style-name="T30">e</text:span><text:span text:style-name="T34">p</text:span><text:span text:style-name="T30">l</text:span><text:span text:style-name="T34">o</text:span><text:span text:style-name="T30">tu</text:span><text:span text:style-name="T44"> </text:span><text:span text:style-name="T30">p</text:span><text:span text:style-name="T34">o</text:span><text:span text:style-name="T44"> </text:span><text:span text:style-name="T30">5</text:span><text:span text:style-name="T45"> </text:span><text:span text:style-name="T43">m</text:span><text:span text:style-name="T30">in</text:span><text:span text:style-name="T38">ú</text:span><text:span text:style-name="T30">tach)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30">Vyhlasujem,</text:span><text:span text:style-name="T49"> </text:span><text:span text:style-name="T34">ž</text:span><text:span text:style-name="T30">e</text:span><text:span text:style-name="T46"> </text:span><text:span text:style-name="T30">nep</text:span><text:span text:style-name="T40">o</text:span><text:span text:style-name="T30">ciť</text:span><text:span text:style-name="T43">u</text:span><text:span text:style-name="T30">jem</text:span><text:span text:style-name="T44"> </text:span><text:span text:style-name="T30">š</text:span><text:span text:style-name="T34">k</text:span><text:span text:style-name="T30">ria</text:span><text:span text:style-name="T38">b</text:span><text:span text:style-name="T30">anie</text:span><text:span text:style-name="T49"> </text:span><text:span text:style-name="T38">v</text:span><text:span text:style-name="T32"> </text:span><text:span text:style-name="T30">hrdl</text:span><text:span text:style-name="T38">e</text:span><text:span text:style-name="T44"> </text:span><text:span text:style-name="T34">(bo</text:span><text:span text:style-name="T30">lesť</text:span><text:span text:style-name="T45"> </text:span><text:span text:style-name="T34">h</text:span><text:span text:style-name="T30">rd</text:span><text:span text:style-name="T38">l</text:span><text:span text:style-name="T30">a) 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58">Vyhlasujem,</text:span><text:span text:style-name="T59"> </text:span><text:span text:style-name="T61">ž</text:span><text:span text:style-name="T58">e</text:span><text:span text:style-name="T62"> </text:span><text:span text:style-name="T30">nep</text:span><text:span text:style-name="T40">o</text:span><text:span text:style-name="T30">ciť</text:span><text:span text:style-name="T43">u</text:span><text:span text:style-name="T30">jem</text:span><text:span text:style-name="T44"> </text:span><text:span text:style-name="T30">b</text:span><text:span text:style-name="T34">o</text:span><text:span text:style-name="T30">les</text:span><text:span text:style-name="T43">ť</text:span><text:span text:style-name="T46"> </text:span><text:span text:style-name="T30">h</text:span><text:span text:style-name="T34">l</text:span><text:span text:style-name="T30">a</text:span><text:span text:style-name="T38">v</text:span><text:span text:style-name="T30">y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58">Vyhlasujem,</text:span><text:span text:style-name="T59"> </text:span><text:span text:style-name="T61">ž</text:span><text:span text:style-name="T58">e</text:span><text:span text:style-name="T62"> </text:span><text:span text:style-name="T30">nep</text:span><text:span text:style-name="T40">o</text:span><text:span text:style-name="T30">ciť</text:span><text:span text:style-name="T43">u</text:span><text:span text:style-name="T30">jem</text:span><text:span text:style-name="T44"> </text:span><text:span text:style-name="T30">ťa</text:span><text:span text:style-name="T43">ž</text:span><text:span text:style-name="T29">k</text:span><text:span text:style-name="T33">o</text:span><text:span text:style-name="T29">st</text:span><text:span text:style-name="T33">i</text:span><text:span text:style-name="T47"> </text:span><text:span text:style-name="T29">s</text:span><text:span text:style-name="T41"> </text:span><text:span text:style-name="T30">dýc</text:span><text:span text:style-name="T43">h</text:span><text:span text:style-name="T30">aní</text:span><text:span text:style-name="T45">m</text:span><text:span text:style-name="T30"> 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58">Vyhlasujem,</text:span><text:span text:style-name="T59"> </text:span><text:span text:style-name="T61">ž</text:span><text:span text:style-name="T58">e</text:span><text:span text:style-name="T62"> </text:span><text:span text:style-name="T58">ne</text:span><text:span text:style-name="T60">m</text:span><text:span text:style-name="T61">á</text:span><text:span text:style-name="T58">m</text:span><text:span text:style-name="T59"> kašeľ</text:span><text:span text:style-name="T30">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58">Vyhlasujem,</text:span><text:span text:style-name="T59"> </text:span><text:span text:style-name="T61">ž</text:span><text:span text:style-name="T58">e</text:span><text:span text:style-name="T62"> </text:span><text:span text:style-name="T34">n</text:span><text:span text:style-name="T30">ep</text:span><text:span text:style-name="T43">o</text:span><text:span text:style-name="T30">ciť</text:span><text:span text:style-name="T43">u</text:span><text:span text:style-name="T34">j</text:span><text:span text:style-name="T30">em</text:span><text:span text:style-name="T46"> </text:span><text:span text:style-name="T34">n</text:span><text:span text:style-name="T30">e</text:span><text:span text:style-name="T34">ob</text:span><text:span text:style-name="T38">v</text:span><text:span text:style-name="T30">yklú</text:span><text:span text:style-name="T44"> </text:span><text:span text:style-name="T34">ún</text:span><text:span text:style-name="T38">a</text:span><text:span text:style-name="T30">vu*:</text:span></text:p>
          </table:table-cell>
        </table:table-row>
        <table:table-row table:style-name="Tabuľka2.1">
          <table:table-cell table:style-name="Tabuľka2.A2" office:value-type="string">
            <text:p text:style-name="P12"><text:span text:style-name="T61">ÁNO</text:span></text:p>
          </table:table-cell>
          <table:table-cell table:style-name="Tabuľka2.A2" table:number-columns-spanned="0" office:value-type="string">
            <text:p text:style-name="P12"><text:span text:style-name="T30">N</text:span><text:span text:style-name="T34">I</text:span><text:span text:style-name="T30">E</text:span></text:p>
          </table:table-cell>
        </table:table-row>
      </table:table>
      <text:p text:style-name="P7"/>
      <text:p text:style-name="P9"><text:span text:style-name="T1">Ak sa u zamestnanca vyskytne niektorý z vyššie uvedených príznakov (na otázku odpovedá – nie), neodkladne o tom informuje svojho nadriadeného. Odporúčame ihneď poslať zamestnanca z práce domov.</text:span></text:p>
      <text:p text:style-name="P10"><text:span text:style-name="T1">Následne zamestnanec </text:span><text:span text:style-name="T3">telefonicky alebo e-mailom</text:span><text:span text:style-name="T1"> kontaktuje svojho všeobecného lekára, ktorý určí podľa zdravotných ťažkostí a anamnézy ďalší postup. Takto postupuje zamestnanec aj v prípade, že sa u neho vyskytnú <text:s/>ťažkosti v domácom prostredí. Zamestnanec bude následne informovať zamestnávateľa o tom, či má na daný alebo nasledujúci deň celodennú domácu liečbu, prípadne či je PN alebo na základe konzultácie so všeobecným lekárom a opakovaného merania teploty doma môže na druhý deň nastúpiť do práce.</text:span></text:p>
      <text:p text:style-name="P8"/>
      <text:p text:style-name="P13"><text:span text:style-name="T1">V prípade výskytu uvedených príznakov v priebehu nasledujúcich dní (do nasledujúceho vyplnenia dotazníka zamestnancom) je postup rovnaký.</text:span></text:p>
      <text:p text:style-name="P14"/>
      <text:p text:style-name="P16"><text:span text:style-name="T30">Dát</text:span><text:span text:style-name="T38">u</text:span><text:span text:style-name="T34">m: <text:tab/></text:span><text:span text:style-name="T32">.</text:span><text:span text:style-name="T36">.</text:span><text:span text:style-name="T28">.....</text:span><text:span text:style-name="T36">.</text:span><text:span text:style-name="T28">.</text:span><text:span text:style-name="T32">.</text:span><text:span text:style-name="T28">....</text:span><text:span text:style-name="T32">.</text:span><text:span text:style-name="T28">.</text:span><text:span text:style-name="T36">.</text:span><text:span text:style-name="T28">.</text:span><text:span text:style-name="T32">.</text:span><text:span text:style-name="T28">......</text:span><text:span text:style-name="T42">.</text:span><text:span text:style-name="T28">......</text:span><text:span text:style-name="T36">.</text:span><text:span text:style-name="T28">.....</text:span><text:span text:style-name="T36">.</text:span><text:span text:style-name="T28">..</text:span><text:span text:style-name="T32">.</text:span><text:span text:style-name="T28">.</text:span></text:p>
      <text:p text:style-name="P16"><text:span text:style-name="T28"><text:tab/></text:span><text:span text:style-name="T30">pod</text:span><text:span text:style-name="T34">p</text:span><text:span text:style-name="T38">i</text:span><text:span text:style-name="T30">s</text:span><text:span text:style-name="T50"> </text:span><text:span text:style-name="T34">z</text:span><text:span text:style-name="T30">amest</text:span><text:span text:style-name="T34">n</text:span><text:span text:style-name="T30">anca</text:span></text:p>
      <text:p text:style-name="P15"><text:soft-page-break/></text:p>
      <text:p text:style-name="P15"/>
      <text:p text:style-name="P1"><text:span text:style-name="T27">Tento</text:span><text:span text:style-name="T51"> </text:span><text:span text:style-name="T27">zdravotný</text:span><text:span text:style-name="T52"> </text:span><text:span text:style-name="T27">dotazník</text:span><text:span text:style-name="T53"> </text:span><text:span text:style-name="T27">vypĺňa</text:span><text:span text:style-name="T52"> </text:span><text:span text:style-name="T31">z</text:span><text:span text:style-name="T27">ame</text:span><text:span text:style-name="T31">st</text:span><text:span text:style-name="T27">nanec</text:span><text:span text:style-name="T54"> </text:span><text:span text:style-name="T35">a</text:span><text:span text:style-name="T31"> </text:span><text:span text:style-name="T27">bude</text:span><text:span text:style-name="T51"> </text:span><text:span text:style-name="T27">v platnosti (používaný) do</text:span><text:span text:style-name="T51"> </text:span><text:span text:style-name="T27">doby</text:span><text:span text:style-name="T54"> </text:span><text:span text:style-name="T27">skončenia</text:span><text:span text:style-name="T52"> </text:span><text:span text:style-name="T27">pandémie</text:span><text:span text:style-name="T51"> </text:span><text:span text:style-name="T27">koronavírusom</text:span><text:span text:style-name="T51"> </text:span><text:span text:style-name="T27">SARS</text:span><text:span text:style-name="T55"> </text:span><text:span text:style-name="T27">Co</text:span><text:span text:style-name="T39">V</text:span><text:span text:style-name="T27">-</text:span><text:span text:style-name="T53"> </text:span><text:span text:style-name="T27">2 a ochorenia COVID</text:span><text:span text:style-name="T35"> </text:span><text:span text:style-name="T56">–</text:span><text:span text:style-name="T27"> 19</text:span><text:span text:style-name="T31">. </text:span><text:span text:style-name="T27">Bude archivovaný podľa platných právnych predpis</text:span><text:span text:style-name="T57">o</text:span><text:span text:style-name="T27">v GDP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Default_20_Paragraph_20_Font" style:display-name="Default Paragraph Font" style:family="text"/>
    <style:style style:name="Zvýraznená_20_citácia_20_Char" style:display-name="Zvýraznená citácia Char" style:family="text" style:parent-style-name="Default_20_Paragraph_20_Font">
      <style:text-properties fo:color="#5b9bd5" style:font-name="Times New Roman" fo:font-size="12pt" fo:font-style="italic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nehodiace sa škrtni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asperová Jana</dc:creator>
    <meta:editing-cycles>2</meta:editing-cycles>
    <meta:print-date>2020-06-12T11:21:00</meta:print-date>
    <meta:creation-date>2020-09-15T20:19:00</meta:creation-date>
    <dc:date>2020-09-15T20:19:00</dc:date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34" meta:word-count="303" meta:character-count="2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